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15pt"/>
    </style:style>
    <style:style style:name="co2" style:family="table-column">
      <style:table-column-properties fo:break-before="auto" style:column-width="57pt"/>
    </style:style>
    <style:style style:name="co3" style:family="table-column">
      <style:table-column-properties fo:break-before="auto" style:column-width="63.64pt"/>
    </style:style>
    <style:style style:name="co4" style:family="table-column">
      <style:table-column-properties fo:break-before="auto" style:column-width="51.31pt"/>
    </style:style>
    <style:style style:name="co5" style:family="table-column">
      <style:table-column-properties fo:break-before="auto" style:column-width="72.2pt"/>
    </style:style>
    <style:style style:name="co6" style:family="table-column">
      <style:table-column-properties fo:break-before="auto" style:column-width="44.65pt"/>
    </style:style>
    <style:style style:name="co7" style:family="table-column">
      <style:table-column-properties fo:break-before="auto" style:column-width="52.95pt"/>
    </style:style>
    <style:style style:name="co8" style:family="table-column">
      <style:table-column-properties fo:break-before="auto" style:column-width="45.89pt"/>
    </style:style>
    <style:style style:name="co9" style:family="table-column">
      <style:table-column-properties fo:break-before="auto" style:column-width="73.56pt"/>
    </style:style>
    <style:style style:name="ro1" style:family="table-row">
      <style:table-row-properties style:row-height="24.04pt" fo:break-before="auto" style:use-optimal-row-height="false"/>
    </style:style>
    <style:style style:name="ro2" style:family="table-row">
      <style:table-row-properties style:row-height="14.66pt" fo:break-before="auto" style:use-optimal-row-height="false"/>
    </style:style>
    <style:style style:name="ro3" style:family="table-row">
      <style:table-row-properties style:row-height="14pt" fo:break-before="auto" style:use-optimal-row-height="false"/>
    </style:style>
    <style:style style:name="ro4" style:family="table-row">
      <style:table-row-properties style:row-height="14.66pt" fo:break-before="auto" style:use-optimal-row-height="true"/>
    </style:style>
    <style:style style:name="ro5" style:family="table-row">
      <style:table-row-properties style:row-height="11pt" fo:break-before="auto" style:use-optimal-row-height="false"/>
    </style:style>
    <style:style style:name="ta1" style:family="table" style:master-page-name="PageStyle_5f_sol_5f_sy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padding="2.01pt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61">
      <style:table-cell-properties fo:padding="2.01pt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sol_sys" table:style-name="ta1" table:print-ranges="sol_sys.A1:sol_sys.G9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5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/>
          <table:table-cell table:style-name="ce10" office:value-type="string" calcext:value-type="string">
            <text:p>Solar System Scale Model</text:p>
          </table:table-cell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style-name="ce2" table:number-columns-repeated="4"/>
          <table:table-cell table:style-name="ce26"/>
          <table:table-cell table:style-name="ce2" table:number-columns-repeated="1015"/>
          <table:table-cell table:number-columns-repeated="2"/>
        </table:table-row>
        <table:table-row table:style-name="ro2">
          <table:table-cell table:style-name="ce3"/>
          <table:table-cell table:style-name="ce12" office:value-type="string" calcext:value-type="string">
            <text:p>Actual</text:p>
          </table:table-cell>
          <table:table-cell table:number-columns-repeated="2" table:style-name="ce3" office:value-type="string" calcext:value-type="string">
            <text:p>Scale</text:p>
          </table:table-cell>
          <table:table-cell table:style-name="ce3" office:value-type="string" calcext:value-type="string">
            <text:p>Actual</text:p>
          </table:table-cell>
          <table:table-cell table:style-name="ce3"/>
          <table:table-cell table:style-name="ce27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4"/>
          <table:table-cell table:number-columns-repeated="3" table:style-name="ce12" office:value-type="string" calcext:value-type="string">
            <text:p>Diameter</text:p>
          </table:table-cell>
          <table:table-cell table:style-name="ce12" office:value-type="string" calcext:value-type="string">
            <text:p>Orbit</text:p>
          </table:table-cell>
          <table:table-cell table:style-name="ce22" office:value-type="string" calcext:value-type="string">
            <text:p>Scaled orbit radius</text:p>
          </table:table-cell>
          <table:table-cell table:style-name="ce28"/>
          <table:table-cell table:style-name="ce22" office:value-type="string" calcext:value-type="string">
            <text:p>Scaled orbit radius</text:p>
          </table:table-cell>
          <table:table-cell table:style-name="ce4" table:number-columns-repeated="1014"/>
          <table:table-cell table:number-columns-repeated="2"/>
        </table:table-row>
        <table:table-row table:style-name="ro3">
          <table:table-cell table:style-name="ce5" office:value-type="string" calcext:value-type="string">
            <text:p>Body</text:p>
          </table:table-cell>
          <table:table-cell table:style-name="ce5" office:value-type="string" calcext:value-type="string">
            <text:p>kilometers</text:p>
          </table:table-cell>
          <table:table-cell table:style-name="ce5" office:value-type="string" calcext:value-type="string">
            <text:p>inches</text:p>
          </table:table-cell>
          <table:table-cell table:style-name="ce5" office:value-type="string" calcext:value-type="string">
            <text:p>mm</text:p>
          </table:table-cell>
          <table:table-cell table:style-name="ce5" office:value-type="string" calcext:value-type="string">
            <text:p>radius (km)</text:p>
          </table:table-cell>
          <table:table-cell table:style-name="ce23" office:value-type="string" calcext:value-type="string">
            <text:p><text:s text:c="5"/>(Feet &amp; In)</text:p>
          </table:table-cell>
          <table:table-cell table:style-name="ce29"/>
          <table:table-cell table:style-name="ce23" office:value-type="string" calcext:value-type="string">
            <text:p><text:s text:c="5"/>(Meters)</text:p>
          </table:table-cell>
          <table:table-cell table:style-name="ce12"/>
          <table:table-cell table:style-name="ce3" table:number-columns-repeated="1013"/>
          <table:table-cell table:number-columns-repeated="2"/>
        </table:table-row>
        <table:table-row table:style-name="ro4">
          <table:table-cell table:style-name="ce6" office:value-type="string" calcext:value-type="string">
            <text:p>Sun</text:p>
          </table:table-cell>
          <table:table-cell table:style-name="ce6" office:value-type="float" office:value="1391900" calcext:value-type="float">
            <text:p>1391900</text:p>
          </table:table-cell>
          <table:table-cell table:style-name="ce15" office:value-type="float" office:value="12" calcext:value-type="float">
            <text:p>12</text:p>
          </table:table-cell>
          <table:table-cell table:style-name="ce16"/>
          <table:table-cell table:style-name="ce6" table:number-columns-repeated="2"/>
          <table:table-cell table:style-name="ce16"/>
          <table:table-cell table:style-name="ce30" table:number-columns-repeated="1015"/>
          <table:table-cell table:number-columns-repeated="2"/>
        </table:table-row>
        <table:table-row table:style-name="ro4">
          <table:table-cell table:style-name="ce6" office:value-type="string" calcext:value-type="string">
            <text:p>Mercury</text:p>
          </table:table-cell>
          <table:table-cell table:style-name="ce6" office:value-type="float" office:value="4866" calcext:value-type="float">
            <text:p>4866</text:p>
          </table:table-cell>
          <table:table-cell table:style-name="ce16" table:formula="of:=TEXT(([.$C$6]/[.$B$6])*[.B7];&quot;.0000 in&quot;)" office:value-type="string" office:string-value=".0420 in" calcext:value-type="string">
            <text:p>.0420 in</text:p>
          </table:table-cell>
          <table:table-cell table:style-name="ce16" table:formula="of:=TEXT(([.$C$6]/[.$B$6])*[.B7]*25.4;&quot;.000&quot;)" office:value-type="string" office:string-value="1.066" calcext:value-type="string">
            <text:p>1.066</text:p>
          </table:table-cell>
          <table:table-cell table:style-name="ce6" office:value-type="float" office:value="57950000" calcext:value-type="float">
            <text:p>57950000</text:p>
          </table:table-cell>
          <table:table-cell table:style-name="ce16" table:formula="of:=TEXT(INT(([.$C$6]/[.$B$6])*[.E7]/12);&quot;0 ft  &quot;)" office:value-type="string" office:string-value="41 ft  " calcext:value-type="string">
            <text:p>41 ft <text:s/></text:p>
          </table:table-cell>
          <table:table-cell table:style-name="ce16" table:formula="of:=TEXT(MOD(([.$C$6]/[.$B$6])*[.E7];12);&quot;0.00 in&quot;)" office:value-type="string" office:string-value="7.60 in" calcext:value-type="string">
            <text:p>7.60 in</text:p>
          </table:table-cell>
          <table:table-cell table:style-name="ce16" table:formula="of:=TEXT(([.$C$6]/[.$B$6])*[.E7]*0.0254;&quot;0.000&quot;)" office:value-type="string" office:string-value="12.690" calcext:value-type="string">
            <text:p>12.690</text:p>
          </table:table-cell>
          <table:table-cell table:style-name="ce30" table:number-columns-repeated="1014"/>
          <table:table-cell table:number-columns-repeated="2"/>
        </table:table-row>
        <table:table-row table:style-name="ro4">
          <table:table-cell table:style-name="ce6" office:value-type="string" calcext:value-type="string">
            <text:p>Venus</text:p>
          </table:table-cell>
          <table:table-cell table:style-name="ce6" office:value-type="float" office:value="12106" calcext:value-type="float">
            <text:p>12106</text:p>
          </table:table-cell>
          <table:table-cell table:style-name="ce16" table:formula="of:=TEXT(([.$C$6]/[.$B$6])*[.B8];&quot;.0000 in&quot;)" office:value-type="string" office:string-value=".1044 in" calcext:value-type="string">
            <text:p>.1044 in</text:p>
          </table:table-cell>
          <table:table-cell table:style-name="ce16" table:formula="of:=TEXT(([.$C$6]/[.$B$6])*[.B8]*25.4;&quot;.000&quot;)" office:value-type="string" office:string-value="2.651" calcext:value-type="string">
            <text:p>2.651</text:p>
          </table:table-cell>
          <table:table-cell table:style-name="ce6" office:value-type="float" office:value="108110000" calcext:value-type="float">
            <text:p>108110000</text:p>
          </table:table-cell>
          <table:table-cell table:style-name="ce16" table:formula="of:=TEXT(INT(([.$C$6]/[.$B$6])*[.E8]/12);&quot;0 ft  &quot;)" office:value-type="string" office:string-value="77 ft  " calcext:value-type="string">
            <text:p>77 ft <text:s/></text:p>
          </table:table-cell>
          <table:table-cell table:style-name="ce16" table:formula="of:=TEXT(MOD(([.$C$6]/[.$B$6])*[.E8];12);&quot;0.00 in&quot;)" office:value-type="string" office:string-value="8.05 in" calcext:value-type="string">
            <text:p>8.05 in</text:p>
          </table:table-cell>
          <table:table-cell table:style-name="ce16" table:formula="of:=TEXT(([.$C$6]/[.$B$6])*[.E8]*0.0254;&quot;0.000&quot;)" office:value-type="string" office:string-value="23.674" calcext:value-type="string">
            <text:p>23.674</text:p>
          </table:table-cell>
          <table:table-cell table:style-name="ce30" table:number-columns-repeated="1014"/>
          <table:table-cell table:number-columns-repeated="2"/>
        </table:table-row>
        <table:table-row table:style-name="ro4">
          <table:table-cell table:style-name="ce6" office:value-type="string" calcext:value-type="string">
            <text:p>Earth</text:p>
          </table:table-cell>
          <table:table-cell table:style-name="ce6" office:value-type="float" office:value="12742" calcext:value-type="float">
            <text:p>12742</text:p>
          </table:table-cell>
          <table:table-cell table:style-name="ce16" table:formula="of:=TEXT(([.$C$6]/[.$B$6])*[.B9];&quot;.0000 in&quot;)" office:value-type="string" office:string-value=".1099 in" calcext:value-type="string">
            <text:p>.1099 in</text:p>
          </table:table-cell>
          <table:table-cell table:style-name="ce16" table:formula="of:=TEXT(([.$C$6]/[.$B$6])*[.B9]*25.4;&quot;.000&quot;)" office:value-type="string" office:string-value="2.790" calcext:value-type="string">
            <text:p>2.790</text:p>
          </table:table-cell>
          <table:table-cell table:style-name="ce6" office:value-type="float" office:value="149570000" calcext:value-type="float">
            <text:p>149570000</text:p>
          </table:table-cell>
          <table:table-cell table:style-name="ce16" table:formula="of:=TEXT(INT(([.$C$6]/[.$B$6])*[.E9]/12);&quot;0 ft  &quot;)" office:value-type="string" office:string-value="107 ft  " calcext:value-type="string">
            <text:p>107 ft <text:s/></text:p>
          </table:table-cell>
          <table:table-cell table:style-name="ce16" table:formula="of:=TEXT(MOD(([.$C$6]/[.$B$6])*[.E9];12);&quot;0.00 in&quot;)" office:value-type="string" office:string-value="5.49 in" calcext:value-type="string">
            <text:p>5.49 in</text:p>
          </table:table-cell>
          <table:table-cell table:style-name="ce16" table:formula="of:=TEXT(([.$C$6]/[.$B$6])*[.E9]*0.0254;&quot;0.000&quot;)" office:value-type="string" office:string-value="32.753" calcext:value-type="string">
            <text:p>32.753</text:p>
          </table:table-cell>
          <table:table-cell table:style-name="ce30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Moon</text:p>
          </table:table-cell>
          <table:table-cell table:style-name="ce13" office:value-type="float" office:value="3476" calcext:value-type="float">
            <text:p>3476</text:p>
          </table:table-cell>
          <table:table-cell table:style-name="ce16" table:formula="of:=TEXT(([.$C$6]/[.$B$6])*[.B10];&quot;.0000 in&quot;)" office:value-type="string" office:string-value=".0300 in" calcext:value-type="string">
            <text:p>.0300 in</text:p>
          </table:table-cell>
          <table:table-cell table:style-name="ce17" table:formula="of:=TEXT(([.$C$6]/[.$B$6])*[.B10]*25.4;&quot;.000&quot;)" office:value-type="string" office:string-value=".761" calcext:value-type="string">
            <text:p>.761</text:p>
          </table:table-cell>
          <table:table-cell table:style-name="ce7" office:value-type="float" office:value="384403" calcext:value-type="float">
            <text:p>384403</text:p>
          </table:table-cell>
          <table:table-cell table:style-name="ce21" table:formula="of:=TEXT(INT(([.$C$6]/[.$B$6])*[.E10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10];12);&quot;0.00 in&quot;)" office:value-type="string" office:string-value="3.31 in" calcext:value-type="string">
            <text:p>3.31 in</text:p>
          </table:table-cell>
          <table:table-cell table:style-name="ce17" table:formula="of:=TEXT(([.$C$6]/[.$B$6])*[.E10]*0.0254;&quot;0.000&quot;)" office:value-type="string" office:string-value="0.084" calcext:value-type="string">
            <text:p>0.084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6" office:value-type="string" calcext:value-type="string">
            <text:p>Mars</text:p>
          </table:table-cell>
          <table:table-cell table:style-name="ce6" office:value-type="float" office:value="6760" calcext:value-type="float">
            <text:p>6760</text:p>
          </table:table-cell>
          <table:table-cell table:style-name="ce16" table:formula="of:=TEXT(([.$C$6]/[.$B$6])*[.B11];&quot;.0000 in&quot;)" office:value-type="string" office:string-value=".0583 in" calcext:value-type="string">
            <text:p>.0583 in</text:p>
          </table:table-cell>
          <table:table-cell table:style-name="ce16" table:formula="of:=TEXT(([.$C$6]/[.$B$6])*[.B11]*25.4;&quot;.000&quot;)" office:value-type="string" office:string-value="1.480" calcext:value-type="string">
            <text:p>1.480</text:p>
          </table:table-cell>
          <table:table-cell table:style-name="ce6" office:value-type="float" office:value="227840000" calcext:value-type="float">
            <text:p>227840000</text:p>
          </table:table-cell>
          <table:table-cell table:style-name="ce16" table:formula="of:=TEXT(INT(([.$C$6]/[.$B$6])*[.E11]/12);&quot;0 ft  &quot;)" office:value-type="string" office:string-value="163 ft  " calcext:value-type="string">
            <text:p>163 ft <text:s/></text:p>
          </table:table-cell>
          <table:table-cell table:style-name="ce16" table:formula="of:=TEXT(MOD(([.$C$6]/[.$B$6])*[.E11];12);&quot;0.00 in&quot;)" office:value-type="string" office:string-value="8.28 in" calcext:value-type="string">
            <text:p>8.28 in</text:p>
          </table:table-cell>
          <table:table-cell table:style-name="ce16" table:formula="of:=TEXT(([.$C$6]/[.$B$6])*[.E11]*0.0254;&quot;0.000&quot;)" office:value-type="string" office:string-value="49.893" calcext:value-type="string">
            <text:p>49.893</text:p>
          </table:table-cell>
          <table:table-cell table:style-name="ce30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Phobos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TEXT(([.$C$6]/[.$B$6])*[.B12];&quot;.0000 in&quot;)" office:value-type="string" office:string-value=".0002 in" calcext:value-type="string">
            <text:p>.0002 in</text:p>
          </table:table-cell>
          <table:table-cell table:style-name="ce17" table:formula="of:=TEXT(([.$C$6]/[.$B$6])*[.B12]*25.4;&quot;.000&quot;)" office:value-type="string" office:string-value=".004" calcext:value-type="string">
            <text:p>.004</text:p>
          </table:table-cell>
          <table:table-cell table:style-name="ce7" office:value-type="float" office:value="9408" calcext:value-type="float">
            <text:p>9408</text:p>
          </table:table-cell>
          <table:table-cell table:style-name="ce21" table:formula="of:=TEXT(INT(([.$C$6]/[.$B$6])*[.E12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12];12);&quot;0.00 in&quot;)" office:value-type="string" office:string-value="0.08 in" calcext:value-type="string">
            <text:p>0.08 in</text:p>
          </table:table-cell>
          <table:table-cell table:style-name="ce17" table:formula="of:=TEXT(([.$C$6]/[.$B$6])*[.E12]*0.0254;&quot;0.000&quot;)" office:value-type="string" office:string-value="0.002" calcext:value-type="string">
            <text:p>0.002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Deimos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TEXT(([.$C$6]/[.$B$6])*[.B13];&quot;.0000 in&quot;)" office:value-type="string" office:string-value=".0001 in" calcext:value-type="string">
            <text:p>.0001 in</text:p>
          </table:table-cell>
          <table:table-cell table:style-name="ce17" table:formula="of:=TEXT(([.$C$6]/[.$B$6])*[.B13]*25.4;&quot;.000&quot;)" office:value-type="string" office:string-value=".002" calcext:value-type="string">
            <text:p>.002</text:p>
          </table:table-cell>
          <table:table-cell table:style-name="ce7" office:value-type="float" office:value="23457" calcext:value-type="float">
            <text:p>23457</text:p>
          </table:table-cell>
          <table:table-cell table:style-name="ce21" table:formula="of:=TEXT(INT(([.$C$6]/[.$B$6])*[.E13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13];12);&quot;0.00 in&quot;)" office:value-type="string" office:string-value="0.20 in" calcext:value-type="string">
            <text:p>0.20 in</text:p>
          </table:table-cell>
          <table:table-cell table:style-name="ce17" table:formula="of:=TEXT(([.$C$6]/[.$B$6])*[.E13]*0.0254;&quot;0.000&quot;)" office:value-type="string" office:string-value="0.005" calcext:value-type="string">
            <text:p>0.005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6" office:value-type="string" calcext:value-type="string">
            <text:p>Jupiter</text:p>
          </table:table-cell>
          <table:table-cell table:style-name="ce6" office:value-type="float" office:value="139516" calcext:value-type="float">
            <text:p>139516</text:p>
          </table:table-cell>
          <table:table-cell table:style-name="ce16" table:formula="of:=TEXT(([.$C$6]/[.$B$6])*[.B14];&quot;.0000 in&quot;)" office:value-type="string" office:string-value="1.2028 in" calcext:value-type="string">
            <text:p>1.2028 in</text:p>
          </table:table-cell>
          <table:table-cell table:style-name="ce16" table:formula="of:=TEXT(([.$C$6]/[.$B$6])*[.B14]*25.4;&quot;.000&quot;)" office:value-type="string" office:string-value="30.551" calcext:value-type="string">
            <text:p>30.551</text:p>
          </table:table-cell>
          <table:table-cell table:style-name="ce6" office:value-type="float" office:value="778140000" calcext:value-type="float">
            <text:p>778140000</text:p>
          </table:table-cell>
          <table:table-cell table:style-name="ce16" table:formula="of:=TEXT(INT(([.$C$6]/[.$B$6])*[.E14]/12);&quot;0 ft  &quot;)" office:value-type="string" office:string-value="559 ft  " calcext:value-type="string">
            <text:p>559 ft <text:s/></text:p>
          </table:table-cell>
          <table:table-cell table:style-name="ce16" table:formula="of:=TEXT(MOD(([.$C$6]/[.$B$6])*[.E14];12);&quot;0.00 in&quot;)" office:value-type="string" office:string-value="0.59 in" calcext:value-type="string">
            <text:p>0.59 in</text:p>
          </table:table-cell>
          <table:table-cell table:style-name="ce16" table:formula="of:=TEXT(([.$C$6]/[.$B$6])*[.E14]*0.0254;&quot;0.000&quot;)" office:value-type="string" office:string-value="170.398" calcext:value-type="string">
            <text:p>170.398</text:p>
          </table:table-cell>
          <table:table-cell table:style-name="ce30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Metis (XVI)</text:p>
          </table:table-cell>
          <table:table-cell table:style-name="ce13" office:value-type="float" office:value="40" calcext:value-type="float">
            <text:p>40</text:p>
          </table:table-cell>
          <table:table-cell table:style-name="ce16" table:formula="of:=TEXT(([.$C$6]/[.$B$6])*[.B15];&quot;.0000 in&quot;)" office:value-type="string" office:string-value=".0003 in" calcext:value-type="string">
            <text:p>.0003 in</text:p>
          </table:table-cell>
          <table:table-cell table:style-name="ce17" table:formula="of:=TEXT(([.$C$6]/[.$B$6])*[.B15]*25.4;&quot;.000&quot;)" office:value-type="string" office:string-value=".009" calcext:value-type="string">
            <text:p>.009</text:p>
          </table:table-cell>
          <table:table-cell table:style-name="ce7" office:value-type="float" office:value="128000" calcext:value-type="float">
            <text:p>128000</text:p>
          </table:table-cell>
          <table:table-cell table:style-name="ce21" table:formula="of:=TEXT(INT(([.$C$6]/[.$B$6])*[.E15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15];12);&quot;0.00 in&quot;)" office:value-type="string" office:string-value="1.10 in" calcext:value-type="string">
            <text:p>1.10 in</text:p>
          </table:table-cell>
          <table:table-cell table:style-name="ce17" table:formula="of:=TEXT(([.$C$6]/[.$B$6])*[.E15]*0.0254;&quot;0.000&quot;)" office:value-type="string" office:string-value="0.028" calcext:value-type="string">
            <text:p>0.028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Adrastea (XIV)</text:p>
          </table:table-cell>
          <table:table-cell table:style-name="ce13" office:value-type="float" office:value="40" calcext:value-type="float">
            <text:p>40</text:p>
          </table:table-cell>
          <table:table-cell table:style-name="ce16" table:formula="of:=TEXT(([.$C$6]/[.$B$6])*[.B16];&quot;.0000 in&quot;)" office:value-type="string" office:string-value=".0003 in" calcext:value-type="string">
            <text:p>.0003 in</text:p>
          </table:table-cell>
          <table:table-cell table:style-name="ce17" table:formula="of:=TEXT(([.$C$6]/[.$B$6])*[.B16]*25.4;&quot;.000&quot;)" office:value-type="string" office:string-value=".009" calcext:value-type="string">
            <text:p>.009</text:p>
          </table:table-cell>
          <table:table-cell table:style-name="ce7" office:value-type="float" office:value="129000" calcext:value-type="float">
            <text:p>129000</text:p>
          </table:table-cell>
          <table:table-cell table:style-name="ce21" table:formula="of:=TEXT(INT(([.$C$6]/[.$B$6])*[.E16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16];12);&quot;0.00 in&quot;)" office:value-type="string" office:string-value="1.11 in" calcext:value-type="string">
            <text:p>1.11 in</text:p>
          </table:table-cell>
          <table:table-cell table:style-name="ce17" table:formula="of:=TEXT(([.$C$6]/[.$B$6])*[.E16]*0.0254;&quot;0.000&quot;)" office:value-type="string" office:string-value="0.028" calcext:value-type="string">
            <text:p>0.028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Amalthea (V)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table:formula="of:=TEXT(([.$C$6]/[.$B$6])*[.B17];&quot;.0000 in&quot;)" office:value-type="string" office:string-value=".0022 in" calcext:value-type="string">
            <text:p>.0022 in</text:p>
          </table:table-cell>
          <table:table-cell table:style-name="ce17" table:formula="of:=TEXT(([.$C$6]/[.$B$6])*[.B17]*25.4;&quot;.000&quot;)" office:value-type="string" office:string-value=".057" calcext:value-type="string">
            <text:p>.057</text:p>
          </table:table-cell>
          <table:table-cell table:style-name="ce7" office:value-type="float" office:value="181400" calcext:value-type="float">
            <text:p>181400</text:p>
          </table:table-cell>
          <table:table-cell table:style-name="ce21" table:formula="of:=TEXT(INT(([.$C$6]/[.$B$6])*[.E17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17];12);&quot;0.00 in&quot;)" office:value-type="string" office:string-value="1.56 in" calcext:value-type="string">
            <text:p>1.56 in</text:p>
          </table:table-cell>
          <table:table-cell table:style-name="ce17" table:formula="of:=TEXT(([.$C$6]/[.$B$6])*[.E17]*0.0254;&quot;0.000&quot;)" office:value-type="string" office:string-value="0.040" calcext:value-type="string">
            <text:p>0.040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Thebe (XV)</text:p>
          </table:table-cell>
          <table:table-cell table:style-name="ce13" office:value-type="float" office:value="80" calcext:value-type="float">
            <text:p>80</text:p>
          </table:table-cell>
          <table:table-cell table:style-name="ce16" table:formula="of:=TEXT(([.$C$6]/[.$B$6])*[.B18];&quot;.0000 in&quot;)" office:value-type="string" office:string-value=".0007 in" calcext:value-type="string">
            <text:p>.0007 in</text:p>
          </table:table-cell>
          <table:table-cell table:style-name="ce17" table:formula="of:=TEXT(([.$C$6]/[.$B$6])*[.B18]*25.4;&quot;.000&quot;)" office:value-type="string" office:string-value=".018" calcext:value-type="string">
            <text:p>.018</text:p>
          </table:table-cell>
          <table:table-cell table:style-name="ce7" office:value-type="float" office:value="222000" calcext:value-type="float">
            <text:p>222000</text:p>
          </table:table-cell>
          <table:table-cell table:style-name="ce21" table:formula="of:=TEXT(INT(([.$C$6]/[.$B$6])*[.E18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18];12);&quot;0.00 in&quot;)" office:value-type="string" office:string-value="1.91 in" calcext:value-type="string">
            <text:p>1.91 in</text:p>
          </table:table-cell>
          <table:table-cell table:style-name="ce17" table:formula="of:=TEXT(([.$C$6]/[.$B$6])*[.E18]*0.0254;&quot;0.000&quot;)" office:value-type="string" office:string-value="0.049" calcext:value-type="string">
            <text:p>0.049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Io (I)</text:p>
          </table:table-cell>
          <table:table-cell table:style-name="ce13" office:value-type="float" office:value="3640" calcext:value-type="float">
            <text:p>3640</text:p>
          </table:table-cell>
          <table:table-cell table:style-name="ce16" table:formula="of:=TEXT(([.$C$6]/[.$B$6])*[.B19];&quot;.0000 in&quot;)" office:value-type="string" office:string-value=".0314 in" calcext:value-type="string">
            <text:p>.0314 in</text:p>
          </table:table-cell>
          <table:table-cell table:style-name="ce17" table:formula="of:=TEXT(([.$C$6]/[.$B$6])*[.B19]*25.4;&quot;.000&quot;)" office:value-type="string" office:string-value=".797" calcext:value-type="string">
            <text:p>.797</text:p>
          </table:table-cell>
          <table:table-cell table:style-name="ce7" office:value-type="float" office:value="421900" calcext:value-type="float">
            <text:p>421900</text:p>
          </table:table-cell>
          <table:table-cell table:style-name="ce21" table:formula="of:=TEXT(INT(([.$C$6]/[.$B$6])*[.E19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19];12);&quot;0.00 in&quot;)" office:value-type="string" office:string-value="3.64 in" calcext:value-type="string">
            <text:p>3.64 in</text:p>
          </table:table-cell>
          <table:table-cell table:style-name="ce17" table:formula="of:=TEXT(([.$C$6]/[.$B$6])*[.E19]*0.0254;&quot;0.000&quot;)" office:value-type="string" office:string-value="0.092" calcext:value-type="string">
            <text:p>0.092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Europa (II)</text:p>
          </table:table-cell>
          <table:table-cell table:style-name="ce13" office:value-type="float" office:value="3000" calcext:value-type="float">
            <text:p>3000</text:p>
          </table:table-cell>
          <table:table-cell table:style-name="ce16" table:formula="of:=TEXT(([.$C$6]/[.$B$6])*[.B20];&quot;.0000 in&quot;)" office:value-type="string" office:string-value=".0259 in" calcext:value-type="string">
            <text:p>.0259 in</text:p>
          </table:table-cell>
          <table:table-cell table:style-name="ce17" table:formula="of:=TEXT(([.$C$6]/[.$B$6])*[.B20]*25.4;&quot;.000&quot;)" office:value-type="string" office:string-value=".657" calcext:value-type="string">
            <text:p>.657</text:p>
          </table:table-cell>
          <table:table-cell table:style-name="ce7" office:value-type="float" office:value="671200" calcext:value-type="float">
            <text:p>671200</text:p>
          </table:table-cell>
          <table:table-cell table:style-name="ce21" table:formula="of:=TEXT(INT(([.$C$6]/[.$B$6])*[.E20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20];12);&quot;0.00 in&quot;)" office:value-type="string" office:string-value="5.79 in" calcext:value-type="string">
            <text:p>5.79 in</text:p>
          </table:table-cell>
          <table:table-cell table:style-name="ce17" table:formula="of:=TEXT(([.$C$6]/[.$B$6])*[.E20]*0.0254;&quot;0.000&quot;)" office:value-type="string" office:string-value="0.147" calcext:value-type="string">
            <text:p>0.147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Ganymede (III)</text:p>
          </table:table-cell>
          <table:table-cell table:style-name="ce13" office:value-type="float" office:value="5280" calcext:value-type="float">
            <text:p>5280</text:p>
          </table:table-cell>
          <table:table-cell table:style-name="ce16" table:formula="of:=TEXT(([.$C$6]/[.$B$6])*[.B21];&quot;.0000 in&quot;)" office:value-type="string" office:string-value=".0455 in" calcext:value-type="string">
            <text:p>.0455 in</text:p>
          </table:table-cell>
          <table:table-cell table:style-name="ce17" table:formula="of:=TEXT(([.$C$6]/[.$B$6])*[.B21]*25.4;&quot;.000&quot;)" office:value-type="string" office:string-value="1.156" calcext:value-type="string">
            <text:p>1.156</text:p>
          </table:table-cell>
          <table:table-cell table:style-name="ce7" office:value-type="float" office:value="1071000" calcext:value-type="float">
            <text:p>1071000</text:p>
          </table:table-cell>
          <table:table-cell table:style-name="ce21" table:formula="of:=TEXT(INT(([.$C$6]/[.$B$6])*[.E21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21];12);&quot;0.00 in&quot;)" office:value-type="string" office:string-value="9.23 in" calcext:value-type="string">
            <text:p>9.23 in</text:p>
          </table:table-cell>
          <table:table-cell table:style-name="ce17" table:formula="of:=TEXT(([.$C$6]/[.$B$6])*[.E21]*0.0254;&quot;0.000&quot;)" office:value-type="string" office:string-value="0.235" calcext:value-type="string">
            <text:p>0.235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Callisto (IV)</text:p>
          </table:table-cell>
          <table:table-cell table:style-name="ce13" office:value-type="float" office:value="5000" calcext:value-type="float">
            <text:p>5000</text:p>
          </table:table-cell>
          <table:table-cell table:style-name="ce16" table:formula="of:=TEXT(([.$C$6]/[.$B$6])*[.B22];&quot;.0000 in&quot;)" office:value-type="string" office:string-value=".0431 in" calcext:value-type="string">
            <text:p>.0431 in</text:p>
          </table:table-cell>
          <table:table-cell table:style-name="ce17" table:formula="of:=TEXT(([.$C$6]/[.$B$6])*[.B22]*25.4;&quot;.000&quot;)" office:value-type="string" office:string-value="1.095" calcext:value-type="string">
            <text:p>1.095</text:p>
          </table:table-cell>
          <table:table-cell table:style-name="ce7" office:value-type="float" office:value="1880000" calcext:value-type="float">
            <text:p>1880000</text:p>
          </table:table-cell>
          <table:table-cell table:style-name="ce21" table:formula="of:=TEXT(INT(([.$C$6]/[.$B$6])*[.E22]/12);&quot;0 ft  &quot;)" office:value-type="string" office:string-value="1 ft  " calcext:value-type="string">
            <text:p>1 ft <text:s/></text:p>
          </table:table-cell>
          <table:table-cell table:style-name="ce16" table:formula="of:=TEXT(MOD(([.$C$6]/[.$B$6])*[.E22];12);&quot;0.00 in&quot;)" office:value-type="string" office:string-value="4.21 in" calcext:value-type="string">
            <text:p>4.21 in</text:p>
          </table:table-cell>
          <table:table-cell table:style-name="ce17" table:formula="of:=TEXT(([.$C$6]/[.$B$6])*[.E22]*0.0254;&quot;0.000&quot;)" office:value-type="string" office:string-value="0.412" calcext:value-type="string">
            <text:p>0.412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Leda (XIII)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TEXT(([.$C$6]/[.$B$6])*[.B23];&quot;.0000 in&quot;)" office:value-type="string" office:string-value=".0001 in" calcext:value-type="string">
            <text:p>.0001 in</text:p>
          </table:table-cell>
          <table:table-cell table:style-name="ce17" table:formula="of:=TEXT(([.$C$6]/[.$B$6])*[.B23]*25.4;&quot;.000&quot;)" office:value-type="string" office:string-value=".002" calcext:value-type="string">
            <text:p>.002</text:p>
          </table:table-cell>
          <table:table-cell table:style-name="ce7" office:value-type="float" office:value="11110000" calcext:value-type="float">
            <text:p>11110000</text:p>
          </table:table-cell>
          <table:table-cell table:style-name="ce21" table:formula="of:=TEXT(INT(([.$C$6]/[.$B$6])*[.E23]/12);&quot;0 ft  &quot;)" office:value-type="string" office:string-value="7 ft  " calcext:value-type="string">
            <text:p>7 ft <text:s/></text:p>
          </table:table-cell>
          <table:table-cell table:style-name="ce16" table:formula="of:=TEXT(MOD(([.$C$6]/[.$B$6])*[.E23];12);&quot;0.00 in&quot;)" office:value-type="string" office:string-value="11.78 in" calcext:value-type="string">
            <text:p>11.78 in</text:p>
          </table:table-cell>
          <table:table-cell table:style-name="ce17" table:formula="of:=TEXT(([.$C$6]/[.$B$6])*[.E23]*0.0254;&quot;0.000&quot;)" office:value-type="string" office:string-value="2.433" calcext:value-type="string">
            <text:p>2.433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Himalia (VI)</text:p>
          </table:table-cell>
          <table:table-cell table:style-name="ce13" office:value-type="float" office:value="170" calcext:value-type="float">
            <text:p>170</text:p>
          </table:table-cell>
          <table:table-cell table:style-name="ce16" table:formula="of:=TEXT(([.$C$6]/[.$B$6])*[.B24];&quot;.0000 in&quot;)" office:value-type="string" office:string-value=".0015 in" calcext:value-type="string">
            <text:p>.0015 in</text:p>
          </table:table-cell>
          <table:table-cell table:style-name="ce17" table:formula="of:=TEXT(([.$C$6]/[.$B$6])*[.B24]*25.4;&quot;.000&quot;)" office:value-type="string" office:string-value=".037" calcext:value-type="string">
            <text:p>.037</text:p>
          </table:table-cell>
          <table:table-cell table:style-name="ce7" office:value-type="float" office:value="11470000" calcext:value-type="float">
            <text:p>11470000</text:p>
          </table:table-cell>
          <table:table-cell table:style-name="ce21" table:formula="of:=TEXT(INT(([.$C$6]/[.$B$6])*[.E24]/12);&quot;0 ft  &quot;)" office:value-type="string" office:string-value="8 ft  " calcext:value-type="string">
            <text:p>8 ft <text:s/></text:p>
          </table:table-cell>
          <table:table-cell table:style-name="ce16" table:formula="of:=TEXT(MOD(([.$C$6]/[.$B$6])*[.E24];12);&quot;0.00 in&quot;)" office:value-type="string" office:string-value="2.89 in" calcext:value-type="string">
            <text:p>2.89 in</text:p>
          </table:table-cell>
          <table:table-cell table:style-name="ce17" table:formula="of:=TEXT(([.$C$6]/[.$B$6])*[.E24]*0.0254;&quot;0.000&quot;)" office:value-type="string" office:string-value="2.512" calcext:value-type="string">
            <text:p>2.512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Lysithea (X)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TEXT(([.$C$6]/[.$B$6])*[.B25];&quot;.0000 in&quot;)" office:value-type="string" office:string-value=".0002 in" calcext:value-type="string">
            <text:p>.0002 in</text:p>
          </table:table-cell>
          <table:table-cell table:style-name="ce17" table:formula="of:=TEXT(([.$C$6]/[.$B$6])*[.B25]*25.4;&quot;.000&quot;)" office:value-type="string" office:string-value=".004" calcext:value-type="string">
            <text:p>.004</text:p>
          </table:table-cell>
          <table:table-cell table:style-name="ce7" office:value-type="float" office:value="11710000" calcext:value-type="float">
            <text:p>11710000</text:p>
          </table:table-cell>
          <table:table-cell table:style-name="ce21" table:formula="of:=TEXT(INT(([.$C$6]/[.$B$6])*[.E25]/12);&quot;0 ft  &quot;)" office:value-type="string" office:string-value="8 ft  " calcext:value-type="string">
            <text:p>8 ft <text:s/></text:p>
          </table:table-cell>
          <table:table-cell table:style-name="ce16" table:formula="of:=TEXT(MOD(([.$C$6]/[.$B$6])*[.E25];12);&quot;0.00 in&quot;)" office:value-type="string" office:string-value="4.96 in" calcext:value-type="string">
            <text:p>4.96 in</text:p>
          </table:table-cell>
          <table:table-cell table:style-name="ce17" table:formula="of:=TEXT(([.$C$6]/[.$B$6])*[.E25]*0.0254;&quot;0.000&quot;)" office:value-type="string" office:string-value="2.564" calcext:value-type="string">
            <text:p>2.564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Elara (VII)</text:p>
          </table:table-cell>
          <table:table-cell table:style-name="ce13" office:value-type="float" office:value="60" calcext:value-type="float">
            <text:p>60</text:p>
          </table:table-cell>
          <table:table-cell table:style-name="ce16" table:formula="of:=TEXT(([.$C$6]/[.$B$6])*[.B26];&quot;.0000 in&quot;)" office:value-type="string" office:string-value=".0005 in" calcext:value-type="string">
            <text:p>.0005 in</text:p>
          </table:table-cell>
          <table:table-cell table:style-name="ce17" table:formula="of:=TEXT(([.$C$6]/[.$B$6])*[.B26]*25.4;&quot;.000&quot;)" office:value-type="string" office:string-value=".013" calcext:value-type="string">
            <text:p>.013</text:p>
          </table:table-cell>
          <table:table-cell table:style-name="ce7" office:value-type="float" office:value="11740000" calcext:value-type="float">
            <text:p>11740000</text:p>
          </table:table-cell>
          <table:table-cell table:style-name="ce21" table:formula="of:=TEXT(INT(([.$C$6]/[.$B$6])*[.E26]/12);&quot;0 ft  &quot;)" office:value-type="string" office:string-value="8 ft  " calcext:value-type="string">
            <text:p>8 ft <text:s/></text:p>
          </table:table-cell>
          <table:table-cell table:style-name="ce16" table:formula="of:=TEXT(MOD(([.$C$6]/[.$B$6])*[.E26];12);&quot;0.00 in&quot;)" office:value-type="string" office:string-value="5.21 in" calcext:value-type="string">
            <text:p>5.21 in</text:p>
          </table:table-cell>
          <table:table-cell table:style-name="ce17" table:formula="of:=TEXT(([.$C$6]/[.$B$6])*[.E26]*0.0254;&quot;0.000&quot;)" office:value-type="string" office:string-value="2.571" calcext:value-type="string">
            <text:p>2.571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Ananke (XII)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TEXT(([.$C$6]/[.$B$6])*[.B27];&quot;.0000 in&quot;)" office:value-type="string" office:string-value=".0001 in" calcext:value-type="string">
            <text:p>.0001 in</text:p>
          </table:table-cell>
          <table:table-cell table:style-name="ce17" table:formula="of:=TEXT(([.$C$6]/[.$B$6])*[.B27]*25.4;&quot;.000&quot;)" office:value-type="string" office:string-value=".004" calcext:value-type="string">
            <text:p>.004</text:p>
          </table:table-cell>
          <table:table-cell table:style-name="ce7" office:value-type="float" office:value="20700000" calcext:value-type="float">
            <text:p>20700000</text:p>
          </table:table-cell>
          <table:table-cell table:style-name="ce21" table:formula="of:=TEXT(INT(([.$C$6]/[.$B$6])*[.E27]/12);&quot;0 ft  &quot;)" office:value-type="string" office:string-value="14 ft  " calcext:value-type="string">
            <text:p>14 ft <text:s/></text:p>
          </table:table-cell>
          <table:table-cell table:style-name="ce16" table:formula="of:=TEXT(MOD(([.$C$6]/[.$B$6])*[.E27];12);&quot;0.00 in&quot;)" office:value-type="string" office:string-value="10.46 in" calcext:value-type="string">
            <text:p>10.46 in</text:p>
          </table:table-cell>
          <table:table-cell table:style-name="ce17" table:formula="of:=TEXT(([.$C$6]/[.$B$6])*[.E27]*0.0254;&quot;0.000&quot;)" office:value-type="string" office:string-value="4.533" calcext:value-type="string">
            <text:p>4.533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Carme (XI)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TEXT(([.$C$6]/[.$B$6])*[.B28];&quot;.0000 in&quot;)" office:value-type="string" office:string-value=".0002 in" calcext:value-type="string">
            <text:p>.0002 in</text:p>
          </table:table-cell>
          <table:table-cell table:style-name="ce17" table:formula="of:=TEXT(([.$C$6]/[.$B$6])*[.B28]*25.4;&quot;.000&quot;)" office:value-type="string" office:string-value=".005" calcext:value-type="string">
            <text:p>.005</text:p>
          </table:table-cell>
          <table:table-cell table:style-name="ce7" office:value-type="float" office:value="22350000" calcext:value-type="float">
            <text:p>22350000</text:p>
          </table:table-cell>
          <table:table-cell table:style-name="ce21" table:formula="of:=TEXT(INT(([.$C$6]/[.$B$6])*[.E28]/12);&quot;0 ft  &quot;)" office:value-type="string" office:string-value="16 ft  " calcext:value-type="string">
            <text:p>16 ft <text:s/></text:p>
          </table:table-cell>
          <table:table-cell table:style-name="ce16" table:formula="of:=TEXT(MOD(([.$C$6]/[.$B$6])*[.E28];12);&quot;0.00 in&quot;)" office:value-type="string" office:string-value="0.69 in" calcext:value-type="string">
            <text:p>0.69 in</text:p>
          </table:table-cell>
          <table:table-cell table:style-name="ce17" table:formula="of:=TEXT(([.$C$6]/[.$B$6])*[.E28]*0.0254;&quot;0.000&quot;)" office:value-type="string" office:string-value="4.894" calcext:value-type="string">
            <text:p>4.894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Pasiphae (VIII)</text:p>
          </table:table-cell>
          <table:table-cell table:style-name="ce13" office:value-type="float" office:value="28" calcext:value-type="float">
            <text:p>28</text:p>
          </table:table-cell>
          <table:table-cell table:style-name="ce16" table:formula="of:=TEXT(([.$C$6]/[.$B$6])*[.B29];&quot;.0000 in&quot;)" office:value-type="string" office:string-value=".0002 in" calcext:value-type="string">
            <text:p>.0002 in</text:p>
          </table:table-cell>
          <table:table-cell table:style-name="ce17" table:formula="of:=TEXT(([.$C$6]/[.$B$6])*[.B29]*25.4;&quot;.000&quot;)" office:value-type="string" office:string-value=".006" calcext:value-type="string">
            <text:p>.006</text:p>
          </table:table-cell>
          <table:table-cell table:style-name="ce7" office:value-type="float" office:value="23300000" calcext:value-type="float">
            <text:p>23300000</text:p>
          </table:table-cell>
          <table:table-cell table:style-name="ce21" table:formula="of:=TEXT(INT(([.$C$6]/[.$B$6])*[.E29]/12);&quot;0 ft  &quot;)" office:value-type="string" office:string-value="16 ft  " calcext:value-type="string">
            <text:p>16 ft <text:s/></text:p>
          </table:table-cell>
          <table:table-cell table:style-name="ce16" table:formula="of:=TEXT(MOD(([.$C$6]/[.$B$6])*[.E29];12);&quot;0.00 in&quot;)" office:value-type="string" office:string-value="8.88 in" calcext:value-type="string">
            <text:p>8.88 in</text:p>
          </table:table-cell>
          <table:table-cell table:style-name="ce17" table:formula="of:=TEXT(([.$C$6]/[.$B$6])*[.E29]*0.0254;&quot;0.000&quot;)" office:value-type="string" office:string-value="5.102" calcext:value-type="string">
            <text:p>5.102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Sinope (IX)</text:p>
          </table:table-cell>
          <table:table-cell table:style-name="ce13" office:value-type="float" office:value="24" calcext:value-type="float">
            <text:p>24</text:p>
          </table:table-cell>
          <table:table-cell table:style-name="ce16" table:formula="of:=TEXT(([.$C$6]/[.$B$6])*[.B30];&quot;.0000 in&quot;)" office:value-type="string" office:string-value=".0002 in" calcext:value-type="string">
            <text:p>.0002 in</text:p>
          </table:table-cell>
          <table:table-cell table:style-name="ce17" table:formula="of:=TEXT(([.$C$6]/[.$B$6])*[.B30]*25.4;&quot;.000&quot;)" office:value-type="string" office:string-value=".005" calcext:value-type="string">
            <text:p>.005</text:p>
          </table:table-cell>
          <table:table-cell table:style-name="ce7" office:value-type="float" office:value="23700000" calcext:value-type="float">
            <text:p>23700000</text:p>
          </table:table-cell>
          <table:table-cell table:style-name="ce21" table:formula="of:=TEXT(INT(([.$C$6]/[.$B$6])*[.E30]/12);&quot;0 ft  &quot;)" office:value-type="string" office:string-value="17 ft  " calcext:value-type="string">
            <text:p>17 ft <text:s/></text:p>
          </table:table-cell>
          <table:table-cell table:style-name="ce16" table:formula="of:=TEXT(MOD(([.$C$6]/[.$B$6])*[.E30];12);&quot;0.00 in&quot;)" office:value-type="string" office:string-value="0.33 in" calcext:value-type="string">
            <text:p>0.33 in</text:p>
          </table:table-cell>
          <table:table-cell table:style-name="ce17" table:formula="of:=TEXT(([.$C$6]/[.$B$6])*[.E30]*0.0254;&quot;0.000&quot;)" office:value-type="string" office:string-value="5.190" calcext:value-type="string">
            <text:p>5.190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6" office:value-type="string" calcext:value-type="string">
            <text:p>Saturn</text:p>
          </table:table-cell>
          <table:table-cell table:style-name="ce6" office:value-type="float" office:value="116438" calcext:value-type="float">
            <text:p>116438</text:p>
          </table:table-cell>
          <table:table-cell table:style-name="ce16" table:formula="of:=TEXT(([.$C$6]/[.$B$6])*[.B31];&quot;.0000 in&quot;)" office:value-type="string" office:string-value="1.0038 in" calcext:value-type="string">
            <text:p>1.0038 in</text:p>
          </table:table-cell>
          <table:table-cell table:style-name="ce16" table:formula="of:=TEXT(([.$C$6]/[.$B$6])*[.B31]*25.4;&quot;.000&quot;)" office:value-type="string" office:string-value="25.498" calcext:value-type="string">
            <text:p>25.498</text:p>
          </table:table-cell>
          <table:table-cell table:style-name="ce6" office:value-type="float" office:value="1427000000" calcext:value-type="float">
            <text:p>1427000000</text:p>
          </table:table-cell>
          <table:table-cell table:style-name="ce16" table:formula="of:=TEXT(INT(([.$C$6]/[.$B$6])*[.E31]/12);&quot;0 ft  &quot;)" office:value-type="string" office:string-value="1025 ft  " calcext:value-type="string">
            <text:p>1025 ft <text:s/></text:p>
          </table:table-cell>
          <table:table-cell table:style-name="ce16" table:formula="of:=TEXT(MOD(([.$C$6]/[.$B$6])*[.E31];12);&quot;0.00 in&quot;)" office:value-type="string" office:string-value="2.61 in" calcext:value-type="string">
            <text:p>2.61 in</text:p>
          </table:table-cell>
          <table:table-cell table:style-name="ce16" table:formula="of:=TEXT(([.$C$6]/[.$B$6])*[.E31]*0.0254;&quot;0.000&quot;)" office:value-type="string" office:string-value="312.486" calcext:value-type="string">
            <text:p>312.486</text:p>
          </table:table-cell>
          <table:table-cell table:style-name="ce30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Pan (XVIII)</text:p>
          </table:table-cell>
          <table:table-cell table:style-name="ce7" office:value-type="float" office:value="20" calcext:value-type="float">
            <text:p>20</text:p>
          </table:table-cell>
          <table:table-cell table:style-name="ce16" table:formula="of:=TEXT(([.$C$6]/[.$B$6])*[.B32];&quot;.0000 in&quot;)" office:value-type="string" office:string-value=".0002 in" calcext:value-type="string">
            <text:p>.0002 in</text:p>
          </table:table-cell>
          <table:table-cell table:style-name="ce17" table:formula="of:=TEXT(([.$C$6]/[.$B$6])*[.B32]*25.4;&quot;.000&quot;)" office:value-type="string" office:string-value=".004" calcext:value-type="string">
            <text:p>.004</text:p>
          </table:table-cell>
          <table:table-cell table:style-name="ce7" office:value-type="float" office:value="133583" calcext:value-type="float">
            <text:p>133583</text:p>
          </table:table-cell>
          <table:table-cell table:style-name="ce21"/>
          <table:table-cell table:style-name="ce16" table:formula="of:=TEXT(MOD(([.$C$6]/[.$B$6])*[.E32];12);&quot;0.00 in&quot;)" office:value-type="string" office:string-value="1.15 in" calcext:value-type="string">
            <text:p>1.15 in</text:p>
          </table:table-cell>
          <table:table-cell table:style-name="ce21"/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Atlas (XV)</text:p>
          </table:table-cell>
          <table:table-cell table:style-name="ce13" office:value-type="float" office:value="40" calcext:value-type="float">
            <text:p>40</text:p>
          </table:table-cell>
          <table:table-cell table:style-name="ce16" table:formula="of:=TEXT(([.$C$6]/[.$B$6])*[.B33];&quot;.0000 in&quot;)" office:value-type="string" office:string-value=".0003 in" calcext:value-type="string">
            <text:p>.0003 in</text:p>
          </table:table-cell>
          <table:table-cell table:style-name="ce17" table:formula="of:=TEXT(([.$C$6]/[.$B$6])*[.B33]*25.4;&quot;.000&quot;)" office:value-type="string" office:string-value=".009" calcext:value-type="string">
            <text:p>.009</text:p>
          </table:table-cell>
          <table:table-cell table:style-name="ce7" office:value-type="float" office:value="137670" calcext:value-type="float">
            <text:p>137670</text:p>
          </table:table-cell>
          <table:table-cell table:style-name="ce21" table:formula="of:=TEXT(INT(([.$C$6]/[.$B$6])*[.E33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33];12);&quot;0.00 in&quot;)" office:value-type="string" office:string-value="1.19 in" calcext:value-type="string">
            <text:p>1.19 in</text:p>
          </table:table-cell>
          <table:table-cell table:style-name="ce17" table:formula="of:=TEXT(([.$C$6]/[.$B$6])*[.E33]*0.0254;&quot;0.000&quot;)" office:value-type="string" office:string-value="0.030" calcext:value-type="string">
            <text:p>0.030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Prometheus (XVI)</text:p>
          </table:table-cell>
          <table:table-cell table:style-name="ce13" office:value-type="float" office:value="91" calcext:value-type="float">
            <text:p>91</text:p>
          </table:table-cell>
          <table:table-cell table:style-name="ce16" table:formula="of:=TEXT(([.$C$6]/[.$B$6])*[.B34];&quot;.0000 in&quot;)" office:value-type="string" office:string-value=".0008 in" calcext:value-type="string">
            <text:p>.0008 in</text:p>
          </table:table-cell>
          <table:table-cell table:style-name="ce17" table:formula="of:=TEXT(([.$C$6]/[.$B$6])*[.B34]*25.4;&quot;.000&quot;)" office:value-type="string" office:string-value=".020" calcext:value-type="string">
            <text:p>.020</text:p>
          </table:table-cell>
          <table:table-cell table:style-name="ce7" office:value-type="float" office:value="139350" calcext:value-type="float">
            <text:p>139350</text:p>
          </table:table-cell>
          <table:table-cell table:style-name="ce21" table:formula="of:=TEXT(INT(([.$C$6]/[.$B$6])*[.E34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34];12);&quot;0.00 in&quot;)" office:value-type="string" office:string-value="1.20 in" calcext:value-type="string">
            <text:p>1.20 in</text:p>
          </table:table-cell>
          <table:table-cell table:style-name="ce17" table:formula="of:=TEXT(([.$C$6]/[.$B$6])*[.E34]*0.0254;&quot;0.000&quot;)" office:value-type="string" office:string-value="0.031" calcext:value-type="string">
            <text:p>0.031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Pandora (XVII)</text:p>
          </table:table-cell>
          <table:table-cell table:style-name="ce13" office:value-type="float" office:value="84" calcext:value-type="float">
            <text:p>84</text:p>
          </table:table-cell>
          <table:table-cell table:style-name="ce16" table:formula="of:=TEXT(([.$C$6]/[.$B$6])*[.B35];&quot;.0000 in&quot;)" office:value-type="string" office:string-value=".0007 in" calcext:value-type="string">
            <text:p>.0007 in</text:p>
          </table:table-cell>
          <table:table-cell table:style-name="ce17" table:formula="of:=TEXT(([.$C$6]/[.$B$6])*[.B35]*25.4;&quot;.000&quot;)" office:value-type="string" office:string-value=".018" calcext:value-type="string">
            <text:p>.018</text:p>
          </table:table-cell>
          <table:table-cell table:style-name="ce7" office:value-type="float" office:value="141700" calcext:value-type="float">
            <text:p>141700</text:p>
          </table:table-cell>
          <table:table-cell table:style-name="ce21" table:formula="of:=TEXT(INT(([.$C$6]/[.$B$6])*[.E35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35];12);&quot;0.00 in&quot;)" office:value-type="string" office:string-value="1.22 in" calcext:value-type="string">
            <text:p>1.22 in</text:p>
          </table:table-cell>
          <table:table-cell table:style-name="ce17" table:formula="of:=TEXT(([.$C$6]/[.$B$6])*[.E35]*0.0254;&quot;0.000&quot;)" office:value-type="string" office:string-value="0.031" calcext:value-type="string">
            <text:p>0.031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Epimetheus (XI)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table:formula="of:=TEXT(([.$C$6]/[.$B$6])*[.B36];&quot;.0000 in&quot;)" office:value-type="string" office:string-value=".0012 in" calcext:value-type="string">
            <text:p>.0012 in</text:p>
          </table:table-cell>
          <table:table-cell table:style-name="ce17" table:formula="of:=TEXT(([.$C$6]/[.$B$6])*[.B36]*25.4;&quot;.000&quot;)" office:value-type="string" office:string-value=".031" calcext:value-type="string">
            <text:p>.031</text:p>
          </table:table-cell>
          <table:table-cell table:style-name="ce7" office:value-type="float" office:value="151420" calcext:value-type="float">
            <text:p>151420</text:p>
          </table:table-cell>
          <table:table-cell table:style-name="ce21" table:formula="of:=TEXT(INT(([.$C$6]/[.$B$6])*[.E36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36];12);&quot;0.00 in&quot;)" office:value-type="string" office:string-value="1.31 in" calcext:value-type="string">
            <text:p>1.31 in</text:p>
          </table:table-cell>
          <table:table-cell table:style-name="ce17" table:formula="of:=TEXT(([.$C$6]/[.$B$6])*[.E36]*0.0254;&quot;0.000&quot;)" office:value-type="string" office:string-value="0.033" calcext:value-type="string">
            <text:p>0.033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Janus (X)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table:formula="of:=TEXT(([.$C$6]/[.$B$6])*[.B37];&quot;.0000 in&quot;)" office:value-type="string" office:string-value=".0019 in" calcext:value-type="string">
            <text:p>.0019 in</text:p>
          </table:table-cell>
          <table:table-cell table:style-name="ce17" table:formula="of:=TEXT(([.$C$6]/[.$B$6])*[.B37]*25.4;&quot;.000&quot;)" office:value-type="string" office:string-value=".048" calcext:value-type="string">
            <text:p>.048</text:p>
          </table:table-cell>
          <table:table-cell table:style-name="ce7" office:value-type="float" office:value="151470" calcext:value-type="float">
            <text:p>151470</text:p>
          </table:table-cell>
          <table:table-cell table:style-name="ce21" table:formula="of:=TEXT(INT(([.$C$6]/[.$B$6])*[.E37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37];12);&quot;0.00 in&quot;)" office:value-type="string" office:string-value="1.31 in" calcext:value-type="string">
            <text:p>1.31 in</text:p>
          </table:table-cell>
          <table:table-cell table:style-name="ce17" table:formula="of:=TEXT(([.$C$6]/[.$B$6])*[.E37]*0.0254;&quot;0.000&quot;)" office:value-type="string" office:string-value="0.033" calcext:value-type="string">
            <text:p>0.033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Mimas (I)</text:p>
          </table:table-cell>
          <table:table-cell table:style-name="ce13" office:value-type="float" office:value="390" calcext:value-type="float">
            <text:p>390</text:p>
          </table:table-cell>
          <table:table-cell table:style-name="ce16" table:formula="of:=TEXT(([.$C$6]/[.$B$6])*[.B38];&quot;.0000 in&quot;)" office:value-type="string" office:string-value=".0034 in" calcext:value-type="string">
            <text:p>.0034 in</text:p>
          </table:table-cell>
          <table:table-cell table:style-name="ce17" table:formula="of:=TEXT(([.$C$6]/[.$B$6])*[.B38]*25.4;&quot;.000&quot;)" office:value-type="string" office:string-value=".085" calcext:value-type="string">
            <text:p>.085</text:p>
          </table:table-cell>
          <table:table-cell table:style-name="ce7" office:value-type="float" office:value="185540" calcext:value-type="float">
            <text:p>185540</text:p>
          </table:table-cell>
          <table:table-cell table:style-name="ce21" table:formula="of:=TEXT(INT(([.$C$6]/[.$B$6])*[.E38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38];12);&quot;0.00 in&quot;)" office:value-type="string" office:string-value="1.60 in" calcext:value-type="string">
            <text:p>1.60 in</text:p>
          </table:table-cell>
          <table:table-cell table:style-name="ce17" table:formula="of:=TEXT(([.$C$6]/[.$B$6])*[.E38]*0.0254;&quot;0.000&quot;)" office:value-type="string" office:string-value="0.041" calcext:value-type="string">
            <text:p>0.041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Enceladus(II)</text:p>
          </table:table-cell>
          <table:table-cell table:style-name="ce13" office:value-type="float" office:value="500" calcext:value-type="float">
            <text:p>500</text:p>
          </table:table-cell>
          <table:table-cell table:style-name="ce16" table:formula="of:=TEXT(([.$C$6]/[.$B$6])*[.B39];&quot;.0000 in&quot;)" office:value-type="string" office:string-value=".0043 in" calcext:value-type="string">
            <text:p>.0043 in</text:p>
          </table:table-cell>
          <table:table-cell table:style-name="ce17" table:formula="of:=TEXT(([.$C$6]/[.$B$6])*[.B39]*25.4;&quot;.000&quot;)" office:value-type="string" office:string-value=".109" calcext:value-type="string">
            <text:p>.109</text:p>
          </table:table-cell>
          <table:table-cell table:style-name="ce7" office:value-type="float" office:value="239040" calcext:value-type="float">
            <text:p>239040</text:p>
          </table:table-cell>
          <table:table-cell table:style-name="ce21" table:formula="of:=TEXT(INT(([.$C$6]/[.$B$6])*[.E39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39];12);&quot;0.00 in&quot;)" office:value-type="string" office:string-value="2.06 in" calcext:value-type="string">
            <text:p>2.06 in</text:p>
          </table:table-cell>
          <table:table-cell table:style-name="ce17" table:formula="of:=TEXT(([.$C$6]/[.$B$6])*[.E39]*0.0254;&quot;0.000&quot;)" office:value-type="string" office:string-value="0.052" calcext:value-type="string">
            <text:p>0.052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Tethys(III)</text:p>
          </table:table-cell>
          <table:table-cell table:style-name="ce13" office:value-type="float" office:value="1060" calcext:value-type="float">
            <text:p>1060</text:p>
          </table:table-cell>
          <table:table-cell table:style-name="ce16" table:formula="of:=TEXT(([.$C$6]/[.$B$6])*[.B40];&quot;.0000 in&quot;)" office:value-type="string" office:string-value=".0091 in" calcext:value-type="string">
            <text:p>.0091 in</text:p>
          </table:table-cell>
          <table:table-cell table:style-name="ce17" table:formula="of:=TEXT(([.$C$6]/[.$B$6])*[.B40]*25.4;&quot;.000&quot;)" office:value-type="string" office:string-value=".232" calcext:value-type="string">
            <text:p>.232</text:p>
          </table:table-cell>
          <table:table-cell table:style-name="ce7" office:value-type="float" office:value="294670" calcext:value-type="float">
            <text:p>294670</text:p>
          </table:table-cell>
          <table:table-cell table:style-name="ce21" table:formula="of:=TEXT(INT(([.$C$6]/[.$B$6])*[.E40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40];12);&quot;0.00 in&quot;)" office:value-type="string" office:string-value="2.54 in" calcext:value-type="string">
            <text:p>2.54 in</text:p>
          </table:table-cell>
          <table:table-cell table:style-name="ce17" table:formula="of:=TEXT(([.$C$6]/[.$B$6])*[.E40]*0.0254;&quot;0.000&quot;)" office:value-type="string" office:string-value="0.065" calcext:value-type="string">
            <text:p>0.065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Telesto (XIII)</text:p>
          </table:table-cell>
          <table:table-cell table:style-name="ce13" office:value-type="float" office:value="34" calcext:value-type="float">
            <text:p>34</text:p>
          </table:table-cell>
          <table:table-cell table:style-name="ce16" table:formula="of:=TEXT(([.$C$6]/[.$B$6])*[.B41];&quot;.0000 in&quot;)" office:value-type="string" office:string-value=".0003 in" calcext:value-type="string">
            <text:p>.0003 in</text:p>
          </table:table-cell>
          <table:table-cell table:style-name="ce17" table:formula="of:=TEXT(([.$C$6]/[.$B$6])*[.B41]*25.4;&quot;.000&quot;)" office:value-type="string" office:string-value=".007" calcext:value-type="string">
            <text:p>.007</text:p>
          </table:table-cell>
          <table:table-cell table:style-name="ce7" office:value-type="float" office:value="294870" calcext:value-type="float">
            <text:p>294870</text:p>
          </table:table-cell>
          <table:table-cell table:style-name="ce21" table:formula="of:=TEXT(INT(([.$C$6]/[.$B$6])*[.E41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41];12);&quot;0.00 in&quot;)" office:value-type="string" office:string-value="2.54 in" calcext:value-type="string">
            <text:p>2.54 in</text:p>
          </table:table-cell>
          <table:table-cell table:style-name="ce17" table:formula="of:=TEXT(([.$C$6]/[.$B$6])*[.E41]*0.0254;&quot;0.000&quot;)" office:value-type="string" office:string-value="0.065" calcext:value-type="string">
            <text:p>0.065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Calypso (XIV)</text:p>
          </table:table-cell>
          <table:table-cell table:style-name="ce13" office:value-type="float" office:value="34" calcext:value-type="float">
            <text:p>34</text:p>
          </table:table-cell>
          <table:table-cell table:style-name="ce16" table:formula="of:=TEXT(([.$C$6]/[.$B$6])*[.B42];&quot;.0000 in&quot;)" office:value-type="string" office:string-value=".0003 in" calcext:value-type="string">
            <text:p>.0003 in</text:p>
          </table:table-cell>
          <table:table-cell table:style-name="ce17" table:formula="of:=TEXT(([.$C$6]/[.$B$6])*[.B42]*25.4;&quot;.000&quot;)" office:value-type="string" office:string-value=".007" calcext:value-type="string">
            <text:p>.007</text:p>
          </table:table-cell>
          <table:table-cell table:style-name="ce7" office:value-type="float" office:value="294870" calcext:value-type="float">
            <text:p>294870</text:p>
          </table:table-cell>
          <table:table-cell table:style-name="ce21" table:formula="of:=TEXT(INT(([.$C$6]/[.$B$6])*[.E42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42];12);&quot;0.00 in&quot;)" office:value-type="string" office:string-value="2.54 in" calcext:value-type="string">
            <text:p>2.54 in</text:p>
          </table:table-cell>
          <table:table-cell table:style-name="ce17" table:formula="of:=TEXT(([.$C$6]/[.$B$6])*[.E42]*0.0254;&quot;0.000&quot;)" office:value-type="string" office:string-value="0.065" calcext:value-type="string">
            <text:p>0.065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Helene (XII)</text:p>
          </table:table-cell>
          <table:table-cell table:style-name="ce13" office:value-type="float" office:value="36" calcext:value-type="float">
            <text:p>36</text:p>
          </table:table-cell>
          <table:table-cell table:style-name="ce16" table:formula="of:=TEXT(([.$C$6]/[.$B$6])*[.B43];&quot;.0000 in&quot;)" office:value-type="string" office:string-value=".0003 in" calcext:value-type="string">
            <text:p>.0003 in</text:p>
          </table:table-cell>
          <table:table-cell table:style-name="ce17" table:formula="of:=TEXT(([.$C$6]/[.$B$6])*[.B43]*25.4;&quot;.000&quot;)" office:value-type="string" office:string-value=".008" calcext:value-type="string">
            <text:p>.008</text:p>
          </table:table-cell>
          <table:table-cell table:style-name="ce7" office:value-type="float" office:value="377420" calcext:value-type="float">
            <text:p>377420</text:p>
          </table:table-cell>
          <table:table-cell table:style-name="ce21" table:formula="of:=TEXT(INT(([.$C$6]/[.$B$6])*[.E43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43];12);&quot;0.00 in&quot;)" office:value-type="string" office:string-value="3.25 in" calcext:value-type="string">
            <text:p>3.25 in</text:p>
          </table:table-cell>
          <table:table-cell table:style-name="ce17" table:formula="of:=TEXT(([.$C$6]/[.$B$6])*[.E43]*0.0254;&quot;0.000&quot;)" office:value-type="string" office:string-value="0.083" calcext:value-type="string">
            <text:p>0.083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Dione (IV)</text:p>
          </table:table-cell>
          <table:table-cell table:style-name="ce13" office:value-type="float" office:value="1120" calcext:value-type="float">
            <text:p>1120</text:p>
          </table:table-cell>
          <table:table-cell table:style-name="ce16" table:formula="of:=TEXT(([.$C$6]/[.$B$6])*[.B44];&quot;.0000 in&quot;)" office:value-type="string" office:string-value=".0097 in" calcext:value-type="string">
            <text:p>.0097 in</text:p>
          </table:table-cell>
          <table:table-cell table:style-name="ce17" table:formula="of:=TEXT(([.$C$6]/[.$B$6])*[.B44]*25.4;&quot;.000&quot;)" office:value-type="string" office:string-value=".245" calcext:value-type="string">
            <text:p>.245</text:p>
          </table:table-cell>
          <table:table-cell table:style-name="ce7" office:value-type="float" office:value="377420" calcext:value-type="float">
            <text:p>377420</text:p>
          </table:table-cell>
          <table:table-cell table:style-name="ce21" table:formula="of:=TEXT(INT(([.$C$6]/[.$B$6])*[.E44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44];12);&quot;0.00 in&quot;)" office:value-type="string" office:string-value="3.25 in" calcext:value-type="string">
            <text:p>3.25 in</text:p>
          </table:table-cell>
          <table:table-cell table:style-name="ce17" table:formula="of:=TEXT(([.$C$6]/[.$B$6])*[.E44]*0.0254;&quot;0.000&quot;)" office:value-type="string" office:string-value="0.083" calcext:value-type="string">
            <text:p>0.083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Rhea (V)</text:p>
          </table:table-cell>
          <table:table-cell table:style-name="ce13" office:value-type="float" office:value="1530" calcext:value-type="float">
            <text:p>1530</text:p>
          </table:table-cell>
          <table:table-cell table:style-name="ce16" table:formula="of:=TEXT(([.$C$6]/[.$B$6])*[.B45];&quot;.0000 in&quot;)" office:value-type="string" office:string-value=".0132 in" calcext:value-type="string">
            <text:p>.0132 in</text:p>
          </table:table-cell>
          <table:table-cell table:style-name="ce17" table:formula="of:=TEXT(([.$C$6]/[.$B$6])*[.B45]*25.4;&quot;.000&quot;)" office:value-type="string" office:string-value=".335" calcext:value-type="string">
            <text:p>.335</text:p>
          </table:table-cell>
          <table:table-cell table:style-name="ce7" office:value-type="float" office:value="527070" calcext:value-type="float">
            <text:p>527070</text:p>
          </table:table-cell>
          <table:table-cell table:style-name="ce21" table:formula="of:=TEXT(INT(([.$C$6]/[.$B$6])*[.E45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45];12);&quot;0.00 in&quot;)" office:value-type="string" office:string-value="4.54 in" calcext:value-type="string">
            <text:p>4.54 in</text:p>
          </table:table-cell>
          <table:table-cell table:style-name="ce17" table:formula="of:=TEXT(([.$C$6]/[.$B$6])*[.E45]*0.0254;&quot;0.000&quot;)" office:value-type="string" office:string-value="0.115" calcext:value-type="string">
            <text:p>0.115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Titan (VI)</text:p>
          </table:table-cell>
          <table:table-cell table:style-name="ce13" office:value-type="float" office:value="5120" calcext:value-type="float">
            <text:p>5120</text:p>
          </table:table-cell>
          <table:table-cell table:style-name="ce16" table:formula="of:=TEXT(([.$C$6]/[.$B$6])*[.B46];&quot;.0000 in&quot;)" office:value-type="string" office:string-value=".0441 in" calcext:value-type="string">
            <text:p>.0441 in</text:p>
          </table:table-cell>
          <table:table-cell table:style-name="ce17" table:formula="of:=TEXT(([.$C$6]/[.$B$6])*[.B46]*25.4;&quot;.000&quot;)" office:value-type="string" office:string-value="1.121" calcext:value-type="string">
            <text:p>1.121</text:p>
          </table:table-cell>
          <table:table-cell table:style-name="ce7" office:value-type="float" office:value="1221860" calcext:value-type="float">
            <text:p>1221860</text:p>
          </table:table-cell>
          <table:table-cell table:style-name="ce21" table:formula="of:=TEXT(INT(([.$C$6]/[.$B$6])*[.E46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46];12);&quot;0.00 in&quot;)" office:value-type="string" office:string-value="10.53 in" calcext:value-type="string">
            <text:p>10.53 in</text:p>
          </table:table-cell>
          <table:table-cell table:style-name="ce17" table:formula="of:=TEXT(([.$C$6]/[.$B$6])*[.E46]*0.0254;&quot;0.000&quot;)" office:value-type="string" office:string-value="0.268" calcext:value-type="string">
            <text:p>0.268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Hyperion (VII)</text:p>
          </table:table-cell>
          <table:table-cell table:style-name="ce13" office:value-type="float" office:value="410" calcext:value-type="float">
            <text:p>410</text:p>
          </table:table-cell>
          <table:table-cell table:style-name="ce16" table:formula="of:=TEXT(([.$C$6]/[.$B$6])*[.B47];&quot;.0000 in&quot;)" office:value-type="string" office:string-value=".0035 in" calcext:value-type="string">
            <text:p>.0035 in</text:p>
          </table:table-cell>
          <table:table-cell table:style-name="ce17" table:formula="of:=TEXT(([.$C$6]/[.$B$6])*[.B47]*25.4;&quot;.000&quot;)" office:value-type="string" office:string-value=".090" calcext:value-type="string">
            <text:p>.090</text:p>
          </table:table-cell>
          <table:table-cell table:style-name="ce7" office:value-type="float" office:value="1481000" calcext:value-type="float">
            <text:p>1481000</text:p>
          </table:table-cell>
          <table:table-cell table:style-name="ce21" table:formula="of:=TEXT(INT(([.$C$6]/[.$B$6])*[.E47]/12);&quot;0 ft  &quot;)" office:value-type="string" office:string-value="1 ft  " calcext:value-type="string">
            <text:p>1 ft <text:s/></text:p>
          </table:table-cell>
          <table:table-cell table:style-name="ce16" table:formula="of:=TEXT(MOD(([.$C$6]/[.$B$6])*[.E47];12);&quot;0.00 in&quot;)" office:value-type="string" office:string-value="0.77 in" calcext:value-type="string">
            <text:p>0.77 in</text:p>
          </table:table-cell>
          <table:table-cell table:style-name="ce17" table:formula="of:=TEXT(([.$C$6]/[.$B$6])*[.E47]*0.0254;&quot;0.000&quot;)" office:value-type="string" office:string-value="0.324" calcext:value-type="string">
            <text:p>0.324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Iapetus (VIII)</text:p>
          </table:table-cell>
          <table:table-cell table:style-name="ce13" office:value-type="float" office:value="1460" calcext:value-type="float">
            <text:p>1460</text:p>
          </table:table-cell>
          <table:table-cell table:style-name="ce16" table:formula="of:=TEXT(([.$C$6]/[.$B$6])*[.B48];&quot;.0000 in&quot;)" office:value-type="string" office:string-value=".0126 in" calcext:value-type="string">
            <text:p>.0126 in</text:p>
          </table:table-cell>
          <table:table-cell table:style-name="ce17" table:formula="of:=TEXT(([.$C$6]/[.$B$6])*[.B48]*25.4;&quot;.000&quot;)" office:value-type="string" office:string-value=".320" calcext:value-type="string">
            <text:p>.320</text:p>
          </table:table-cell>
          <table:table-cell table:style-name="ce7" office:value-type="float" office:value="3560800" calcext:value-type="float">
            <text:p>3560800</text:p>
          </table:table-cell>
          <table:table-cell table:style-name="ce21" table:formula="of:=TEXT(INT(([.$C$6]/[.$B$6])*[.E48]/12);&quot;0 ft  &quot;)" office:value-type="string" office:string-value="2 ft  " calcext:value-type="string">
            <text:p>2 ft <text:s/></text:p>
          </table:table-cell>
          <table:table-cell table:style-name="ce16" table:formula="of:=TEXT(MOD(([.$C$6]/[.$B$6])*[.E48];12);&quot;0.00 in&quot;)" office:value-type="string" office:string-value="6.70 in" calcext:value-type="string">
            <text:p>6.70 in</text:p>
          </table:table-cell>
          <table:table-cell table:style-name="ce17" table:formula="of:=TEXT(([.$C$6]/[.$B$6])*[.E48]*0.0254;&quot;0.000&quot;)" office:value-type="string" office:string-value="0.780" calcext:value-type="string">
            <text:p>0.780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Phoebe (IX)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table:formula="of:=TEXT(([.$C$6]/[.$B$6])*[.B49];&quot;.0000 in&quot;)" office:value-type="string" office:string-value=".0019 in" calcext:value-type="string">
            <text:p>.0019 in</text:p>
          </table:table-cell>
          <table:table-cell table:style-name="ce17" table:formula="of:=TEXT(([.$C$6]/[.$B$6])*[.B49]*25.4;&quot;.000&quot;)" office:value-type="string" office:string-value=".048" calcext:value-type="string">
            <text:p>.048</text:p>
          </table:table-cell>
          <table:table-cell table:style-name="ce7" office:value-type="float" office:value="12954000" calcext:value-type="float">
            <text:p>12954000</text:p>
          </table:table-cell>
          <table:table-cell table:style-name="ce21" table:formula="of:=TEXT(INT(([.$C$6]/[.$B$6])*[.E49]/12);&quot;0 ft  &quot;)" office:value-type="string" office:string-value="9 ft  " calcext:value-type="string">
            <text:p>9 ft <text:s/></text:p>
          </table:table-cell>
          <table:table-cell table:style-name="ce16" table:formula="of:=TEXT(MOD(([.$C$6]/[.$B$6])*[.E49];12);&quot;0.00 in&quot;)" office:value-type="string" office:string-value="3.68 in" calcext:value-type="string">
            <text:p>3.68 in</text:p>
          </table:table-cell>
          <table:table-cell table:style-name="ce17" table:formula="of:=TEXT(([.$C$6]/[.$B$6])*[.E49]*0.0254;&quot;0.000&quot;)" office:value-type="string" office:string-value="2.837" calcext:value-type="string">
            <text:p>2.837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6" office:value-type="string" calcext:value-type="string">
            <text:p>Uranus</text:p>
          </table:table-cell>
          <table:table-cell table:style-name="ce6" office:value-type="float" office:value="46940" calcext:value-type="float">
            <text:p>46940</text:p>
          </table:table-cell>
          <table:table-cell table:style-name="ce16" table:formula="of:=TEXT(([.$C$6]/[.$B$6])*[.B50];&quot;.0000 in&quot;)" office:value-type="string" office:string-value=".4047 in" calcext:value-type="string">
            <text:p>.4047 in</text:p>
          </table:table-cell>
          <table:table-cell table:style-name="ce16" table:formula="of:=TEXT(([.$C$6]/[.$B$6])*[.B50]*25.4;&quot;.000&quot;)" office:value-type="string" office:string-value="10.279" calcext:value-type="string">
            <text:p>10.279</text:p>
          </table:table-cell>
          <table:table-cell table:style-name="ce6" office:value-type="float" office:value="2870300000" calcext:value-type="float">
            <text:p>2870300000</text:p>
          </table:table-cell>
          <table:table-cell table:style-name="ce16" table:formula="of:=TEXT(INT(([.$C$6]/[.$B$6])*[.E50]/12);&quot;0 ft  &quot;)" office:value-type="string" office:string-value="2062 ft  " calcext:value-type="string">
            <text:p>2062 ft <text:s/></text:p>
          </table:table-cell>
          <table:table-cell table:style-name="ce16" table:formula="of:=TEXT(MOD(([.$C$6]/[.$B$6])*[.E50];12);&quot;0.00 in&quot;)" office:value-type="string" office:string-value="1.74 in" calcext:value-type="string">
            <text:p>1.74 in</text:p>
          </table:table-cell>
          <table:table-cell table:style-name="ce16" table:formula="of:=TEXT(([.$C$6]/[.$B$6])*[.E50]*0.0254;&quot;0.000&quot;)" office:value-type="string" office:string-value="628.542" calcext:value-type="string">
            <text:p>628.542</text:p>
          </table:table-cell>
          <table:table-cell table:style-name="ce30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Cordelia (VI)</text:p>
          </table:table-cell>
          <table:table-cell table:style-name="ce7" office:value-type="float" office:value="26" calcext:value-type="float">
            <text:p>26</text:p>
          </table:table-cell>
          <table:table-cell table:style-name="ce16" table:formula="of:=TEXT(([.$C$6]/[.$B$6])*[.B51];&quot;.0000 in&quot;)" office:value-type="string" office:string-value=".0002 in" calcext:value-type="string">
            <text:p>.0002 in</text:p>
          </table:table-cell>
          <table:table-cell table:style-name="ce17" table:formula="of:=TEXT(([.$C$6]/[.$B$6])*[.B51]*25.4;&quot;.000&quot;)" office:value-type="string" office:string-value=".006" calcext:value-type="string">
            <text:p>.006</text:p>
          </table:table-cell>
          <table:table-cell table:style-name="ce13" office:value-type="float" office:value="49752" calcext:value-type="float">
            <text:p>49752</text:p>
          </table:table-cell>
          <table:table-cell table:style-name="ce17" table:formula="of:=TEXT(INT(([.$C$6]/[.$B$6])*[.E51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51];12);&quot;0.00 in&quot;)" office:value-type="string" office:string-value="0.43 in" calcext:value-type="string">
            <text:p>0.43 in</text:p>
          </table:table-cell>
          <table:table-cell table:style-name="ce17" table:formula="of:=TEXT(([.$C$6]/[.$B$6])*[.E51]*0.0254;&quot;0.000&quot;)" office:value-type="string" office:string-value="0.011" calcext:value-type="string">
            <text:p>0.011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Ophelia (VII)</text:p>
          </table:table-cell>
          <table:table-cell table:style-name="ce7" office:value-type="float" office:value="32" calcext:value-type="float">
            <text:p>32</text:p>
          </table:table-cell>
          <table:table-cell table:style-name="ce16" table:formula="of:=TEXT(([.$C$6]/[.$B$6])*[.B52];&quot;.0000 in&quot;)" office:value-type="string" office:string-value=".0003 in" calcext:value-type="string">
            <text:p>.0003 in</text:p>
          </table:table-cell>
          <table:table-cell table:style-name="ce17" table:formula="of:=TEXT(([.$C$6]/[.$B$6])*[.B52]*25.4;&quot;.000&quot;)" office:value-type="string" office:string-value=".007" calcext:value-type="string">
            <text:p>.007</text:p>
          </table:table-cell>
          <table:table-cell table:style-name="ce13" office:value-type="float" office:value="53764" calcext:value-type="float">
            <text:p>53764</text:p>
          </table:table-cell>
          <table:table-cell table:style-name="ce17" table:formula="of:=TEXT(INT(([.$C$6]/[.$B$6])*[.E52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52];12);&quot;0.00 in&quot;)" office:value-type="string" office:string-value="0.46 in" calcext:value-type="string">
            <text:p>0.46 in</text:p>
          </table:table-cell>
          <table:table-cell table:style-name="ce17" table:formula="of:=TEXT(([.$C$6]/[.$B$6])*[.E52]*0.0254;&quot;0.000&quot;)" office:value-type="string" office:string-value="0.012" calcext:value-type="string">
            <text:p>0.012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Bianca (VIII)</text:p>
          </table:table-cell>
          <table:table-cell table:style-name="ce7" office:value-type="float" office:value="44" calcext:value-type="float">
            <text:p>44</text:p>
          </table:table-cell>
          <table:table-cell table:style-name="ce16" table:formula="of:=TEXT(([.$C$6]/[.$B$6])*[.B53];&quot;.0000 in&quot;)" office:value-type="string" office:string-value=".0004 in" calcext:value-type="string">
            <text:p>.0004 in</text:p>
          </table:table-cell>
          <table:table-cell table:style-name="ce17" table:formula="of:=TEXT(([.$C$6]/[.$B$6])*[.B53]*25.4;&quot;.000&quot;)" office:value-type="string" office:string-value=".010" calcext:value-type="string">
            <text:p>.010</text:p>
          </table:table-cell>
          <table:table-cell table:style-name="ce13" office:value-type="float" office:value="59165" calcext:value-type="float">
            <text:p>59165</text:p>
          </table:table-cell>
          <table:table-cell table:style-name="ce17" table:formula="of:=TEXT(INT(([.$C$6]/[.$B$6])*[.E53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53];12);&quot;0.00 in&quot;)" office:value-type="string" office:string-value="0.51 in" calcext:value-type="string">
            <text:p>0.51 in</text:p>
          </table:table-cell>
          <table:table-cell table:style-name="ce17" table:formula="of:=TEXT(([.$C$6]/[.$B$6])*[.E53]*0.0254;&quot;0.000&quot;)" office:value-type="string" office:string-value="0.013" calcext:value-type="string">
            <text:p>0.013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Cressida (IX)</text:p>
          </table:table-cell>
          <table:table-cell table:style-name="ce7" office:value-type="float" office:value="66" calcext:value-type="float">
            <text:p>66</text:p>
          </table:table-cell>
          <table:table-cell table:style-name="ce16" table:formula="of:=TEXT(([.$C$6]/[.$B$6])*[.B54];&quot;.0000 in&quot;)" office:value-type="string" office:string-value=".0006 in" calcext:value-type="string">
            <text:p>.0006 in</text:p>
          </table:table-cell>
          <table:table-cell table:style-name="ce17" table:formula="of:=TEXT(([.$C$6]/[.$B$6])*[.B54]*25.4;&quot;.000&quot;)" office:value-type="string" office:string-value=".014" calcext:value-type="string">
            <text:p>.014</text:p>
          </table:table-cell>
          <table:table-cell table:style-name="ce13" office:value-type="float" office:value="61767" calcext:value-type="float">
            <text:p>61767</text:p>
          </table:table-cell>
          <table:table-cell table:style-name="ce17" table:formula="of:=TEXT(INT(([.$C$6]/[.$B$6])*[.E54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54];12);&quot;0.00 in&quot;)" office:value-type="string" office:string-value="0.53 in" calcext:value-type="string">
            <text:p>0.53 in</text:p>
          </table:table-cell>
          <table:table-cell table:style-name="ce17" table:formula="of:=TEXT(([.$C$6]/[.$B$6])*[.E54]*0.0254;&quot;0.000&quot;)" office:value-type="string" office:string-value="0.014" calcext:value-type="string">
            <text:p>0.014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Desdemona (X)</text:p>
          </table:table-cell>
          <table:table-cell table:style-name="ce7" office:value-type="float" office:value="58" calcext:value-type="float">
            <text:p>58</text:p>
          </table:table-cell>
          <table:table-cell table:style-name="ce16" table:formula="of:=TEXT(([.$C$6]/[.$B$6])*[.B55];&quot;.0000 in&quot;)" office:value-type="string" office:string-value=".0005 in" calcext:value-type="string">
            <text:p>.0005 in</text:p>
          </table:table-cell>
          <table:table-cell table:style-name="ce17" table:formula="of:=TEXT(([.$C$6]/[.$B$6])*[.B55]*25.4;&quot;.000&quot;)" office:value-type="string" office:string-value=".013" calcext:value-type="string">
            <text:p>.013</text:p>
          </table:table-cell>
          <table:table-cell table:style-name="ce13" office:value-type="float" office:value="62659" calcext:value-type="float">
            <text:p>62659</text:p>
          </table:table-cell>
          <table:table-cell table:style-name="ce17" table:formula="of:=TEXT(INT(([.$C$6]/[.$B$6])*[.E55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55];12);&quot;0.00 in&quot;)" office:value-type="string" office:string-value="0.54 in" calcext:value-type="string">
            <text:p>0.54 in</text:p>
          </table:table-cell>
          <table:table-cell table:style-name="ce17" table:formula="of:=TEXT(([.$C$6]/[.$B$6])*[.E55]*0.0254;&quot;0.000&quot;)" office:value-type="string" office:string-value="0.014" calcext:value-type="string">
            <text:p>0.014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Juliet (XI)</text:p>
          </table:table-cell>
          <table:table-cell table:style-name="ce7" office:value-type="float" office:value="84" calcext:value-type="float">
            <text:p>84</text:p>
          </table:table-cell>
          <table:table-cell table:style-name="ce16" table:formula="of:=TEXT(([.$C$6]/[.$B$6])*[.B56];&quot;.0000 in&quot;)" office:value-type="string" office:string-value=".0007 in" calcext:value-type="string">
            <text:p>.0007 in</text:p>
          </table:table-cell>
          <table:table-cell table:style-name="ce17" table:formula="of:=TEXT(([.$C$6]/[.$B$6])*[.B56]*25.4;&quot;.000&quot;)" office:value-type="string" office:string-value=".018" calcext:value-type="string">
            <text:p>.018</text:p>
          </table:table-cell>
          <table:table-cell table:style-name="ce13" office:value-type="float" office:value="64358" calcext:value-type="float">
            <text:p>64358</text:p>
          </table:table-cell>
          <table:table-cell table:style-name="ce17" table:formula="of:=TEXT(INT(([.$C$6]/[.$B$6])*[.E56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56];12);&quot;0.00 in&quot;)" office:value-type="string" office:string-value="0.55 in" calcext:value-type="string">
            <text:p>0.55 in</text:p>
          </table:table-cell>
          <table:table-cell table:style-name="ce17" table:formula="of:=TEXT(([.$C$6]/[.$B$6])*[.E56]*0.0254;&quot;0.000&quot;)" office:value-type="string" office:string-value="0.014" calcext:value-type="string">
            <text:p>0.014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Portia (XII)</text:p>
          </table:table-cell>
          <table:table-cell table:style-name="ce7" office:value-type="float" office:value="110" calcext:value-type="float">
            <text:p>110</text:p>
          </table:table-cell>
          <table:table-cell table:style-name="ce16" table:formula="of:=TEXT(([.$C$6]/[.$B$6])*[.B57];&quot;.0000 in&quot;)" office:value-type="string" office:string-value=".0009 in" calcext:value-type="string">
            <text:p>.0009 in</text:p>
          </table:table-cell>
          <table:table-cell table:style-name="ce17" table:formula="of:=TEXT(([.$C$6]/[.$B$6])*[.B57]*25.4;&quot;.000&quot;)" office:value-type="string" office:string-value=".024" calcext:value-type="string">
            <text:p>.024</text:p>
          </table:table-cell>
          <table:table-cell table:style-name="ce13" office:value-type="float" office:value="66097" calcext:value-type="float">
            <text:p>66097</text:p>
          </table:table-cell>
          <table:table-cell table:style-name="ce17" table:formula="of:=TEXT(INT(([.$C$6]/[.$B$6])*[.E57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57];12);&quot;0.00 in&quot;)" office:value-type="string" office:string-value="0.57 in" calcext:value-type="string">
            <text:p>0.57 in</text:p>
          </table:table-cell>
          <table:table-cell table:style-name="ce17" table:formula="of:=TEXT(([.$C$6]/[.$B$6])*[.E57]*0.0254;&quot;0.000&quot;)" office:value-type="string" office:string-value="0.014" calcext:value-type="string">
            <text:p>0.014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Rosalind (XIII)</text:p>
          </table:table-cell>
          <table:table-cell table:style-name="ce7" office:value-type="float" office:value="54" calcext:value-type="float">
            <text:p>54</text:p>
          </table:table-cell>
          <table:table-cell table:style-name="ce16" table:formula="of:=TEXT(([.$C$6]/[.$B$6])*[.B58];&quot;.0000 in&quot;)" office:value-type="string" office:string-value=".0005 in" calcext:value-type="string">
            <text:p>.0005 in</text:p>
          </table:table-cell>
          <table:table-cell table:style-name="ce17" table:formula="of:=TEXT(([.$C$6]/[.$B$6])*[.B58]*25.4;&quot;.000&quot;)" office:value-type="string" office:string-value=".012" calcext:value-type="string">
            <text:p>.012</text:p>
          </table:table-cell>
          <table:table-cell table:style-name="ce13" office:value-type="float" office:value="69927" calcext:value-type="float">
            <text:p>69927</text:p>
          </table:table-cell>
          <table:table-cell table:style-name="ce17" table:formula="of:=TEXT(INT(([.$C$6]/[.$B$6])*[.E58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58];12);&quot;0.00 in&quot;)" office:value-type="string" office:string-value="0.60 in" calcext:value-type="string">
            <text:p>0.60 in</text:p>
          </table:table-cell>
          <table:table-cell table:style-name="ce17" table:formula="of:=TEXT(([.$C$6]/[.$B$6])*[.E58]*0.0254;&quot;0.000&quot;)" office:value-type="string" office:string-value="0.015" calcext:value-type="string">
            <text:p>0.015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Belinda (XIV)</text:p>
          </table:table-cell>
          <table:table-cell table:style-name="ce7" office:value-type="float" office:value="68" calcext:value-type="float">
            <text:p>68</text:p>
          </table:table-cell>
          <table:table-cell table:style-name="ce16" table:formula="of:=TEXT(([.$C$6]/[.$B$6])*[.B59];&quot;.0000 in&quot;)" office:value-type="string" office:string-value=".0006 in" calcext:value-type="string">
            <text:p>.0006 in</text:p>
          </table:table-cell>
          <table:table-cell table:style-name="ce17" table:formula="of:=TEXT(([.$C$6]/[.$B$6])*[.B59]*25.4;&quot;.000&quot;)" office:value-type="string" office:string-value=".015" calcext:value-type="string">
            <text:p>.015</text:p>
          </table:table-cell>
          <table:table-cell table:style-name="ce13" office:value-type="float" office:value="75255" calcext:value-type="float">
            <text:p>75255</text:p>
          </table:table-cell>
          <table:table-cell table:style-name="ce17" table:formula="of:=TEXT(INT(([.$C$6]/[.$B$6])*[.E59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59];12);&quot;0.00 in&quot;)" office:value-type="string" office:string-value="0.65 in" calcext:value-type="string">
            <text:p>0.65 in</text:p>
          </table:table-cell>
          <table:table-cell table:style-name="ce17" table:formula="of:=TEXT(([.$C$6]/[.$B$6])*[.E59]*0.0254;&quot;0.000&quot;)" office:value-type="string" office:string-value="0.016" calcext:value-type="string">
            <text:p>0.016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Puck (XV)</text:p>
          </table:table-cell>
          <table:table-cell table:style-name="ce7" office:value-type="float" office:value="154" calcext:value-type="float">
            <text:p>154</text:p>
          </table:table-cell>
          <table:table-cell table:style-name="ce16" table:formula="of:=TEXT(([.$C$6]/[.$B$6])*[.B60];&quot;.0000 in&quot;)" office:value-type="string" office:string-value=".0013 in" calcext:value-type="string">
            <text:p>.0013 in</text:p>
          </table:table-cell>
          <table:table-cell table:style-name="ce17" table:formula="of:=TEXT(([.$C$6]/[.$B$6])*[.B60]*25.4;&quot;.000&quot;)" office:value-type="string" office:string-value=".034" calcext:value-type="string">
            <text:p>.034</text:p>
          </table:table-cell>
          <table:table-cell table:style-name="ce13" office:value-type="float" office:value="86006" calcext:value-type="float">
            <text:p>86006</text:p>
          </table:table-cell>
          <table:table-cell table:style-name="ce17" table:formula="of:=TEXT(INT(([.$C$6]/[.$B$6])*[.E60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60];12);&quot;0.00 in&quot;)" office:value-type="string" office:string-value="0.74 in" calcext:value-type="string">
            <text:p>0.74 in</text:p>
          </table:table-cell>
          <table:table-cell table:style-name="ce17" table:formula="of:=TEXT(([.$C$6]/[.$B$6])*[.E60]*0.0254;&quot;0.000&quot;)" office:value-type="string" office:string-value="0.019" calcext:value-type="string">
            <text:p>0.019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Miranda (V)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table:formula="of:=TEXT(([.$C$6]/[.$B$6])*[.B61];&quot;.0000 in&quot;)" office:value-type="string" office:string-value=".0021 in" calcext:value-type="string">
            <text:p>.0021 in</text:p>
          </table:table-cell>
          <table:table-cell table:style-name="ce17" table:formula="of:=TEXT(([.$C$6]/[.$B$6])*[.B61]*25.4;&quot;.000&quot;)" office:value-type="string" office:string-value=".053" calcext:value-type="string">
            <text:p>.053</text:p>
          </table:table-cell>
          <table:table-cell table:style-name="ce7" office:value-type="float" office:value="129400" calcext:value-type="float">
            <text:p>129400</text:p>
          </table:table-cell>
          <table:table-cell table:style-name="ce21" table:formula="of:=TEXT(INT(([.$C$6]/[.$B$6])*[.E61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61];12);&quot;0.00 in&quot;)" office:value-type="string" office:string-value="1.12 in" calcext:value-type="string">
            <text:p>1.12 in</text:p>
          </table:table-cell>
          <table:table-cell table:style-name="ce17" table:formula="of:=TEXT(([.$C$6]/[.$B$6])*[.E61]*0.0254;&quot;0.000&quot;)" office:value-type="string" office:string-value="0.028" calcext:value-type="string">
            <text:p>0.028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Ariel (I)</text:p>
          </table:table-cell>
          <table:table-cell table:style-name="ce13" office:value-type="float" office:value="622" calcext:value-type="float">
            <text:p>622</text:p>
          </table:table-cell>
          <table:table-cell table:style-name="ce16" table:formula="of:=TEXT(([.$C$6]/[.$B$6])*[.B62];&quot;.0000 in&quot;)" office:value-type="string" office:string-value=".0054 in" calcext:value-type="string">
            <text:p>.0054 in</text:p>
          </table:table-cell>
          <table:table-cell table:style-name="ce17" table:formula="of:=TEXT(([.$C$6]/[.$B$6])*[.B62]*25.4;&quot;.000&quot;)" office:value-type="string" office:string-value=".136" calcext:value-type="string">
            <text:p>.136</text:p>
          </table:table-cell>
          <table:table-cell table:style-name="ce7" office:value-type="float" office:value="191800" calcext:value-type="float">
            <text:p>191800</text:p>
          </table:table-cell>
          <table:table-cell table:style-name="ce21" table:formula="of:=TEXT(INT(([.$C$6]/[.$B$6])*[.E62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62];12);&quot;0.00 in&quot;)" office:value-type="string" office:string-value="1.65 in" calcext:value-type="string">
            <text:p>1.65 in</text:p>
          </table:table-cell>
          <table:table-cell table:style-name="ce17" table:formula="of:=TEXT(([.$C$6]/[.$B$6])*[.E62]*0.0254;&quot;0.000&quot;)" office:value-type="string" office:string-value="0.042" calcext:value-type="string">
            <text:p>0.042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Umbriel (II)</text:p>
          </table:table-cell>
          <table:table-cell table:style-name="ce13" office:value-type="float" office:value="402" calcext:value-type="float">
            <text:p>402</text:p>
          </table:table-cell>
          <table:table-cell table:style-name="ce16" table:formula="of:=TEXT(([.$C$6]/[.$B$6])*[.B63];&quot;.0000 in&quot;)" office:value-type="string" office:string-value=".0035 in" calcext:value-type="string">
            <text:p>.0035 in</text:p>
          </table:table-cell>
          <table:table-cell table:style-name="ce17" table:formula="of:=TEXT(([.$C$6]/[.$B$6])*[.B63]*25.4;&quot;.000&quot;)" office:value-type="string" office:string-value=".088" calcext:value-type="string">
            <text:p>.088</text:p>
          </table:table-cell>
          <table:table-cell table:style-name="ce7" office:value-type="float" office:value="267200" calcext:value-type="float">
            <text:p>267200</text:p>
          </table:table-cell>
          <table:table-cell table:style-name="ce21" table:formula="of:=TEXT(INT(([.$C$6]/[.$B$6])*[.E63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63];12);&quot;0.00 in&quot;)" office:value-type="string" office:string-value="2.30 in" calcext:value-type="string">
            <text:p>2.30 in</text:p>
          </table:table-cell>
          <table:table-cell table:style-name="ce17" table:formula="of:=TEXT(([.$C$6]/[.$B$6])*[.E63]*0.0254;&quot;0.000&quot;)" office:value-type="string" office:string-value="0.059" calcext:value-type="string">
            <text:p>0.059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Titania (III)</text:p>
          </table:table-cell>
          <table:table-cell table:style-name="ce13" office:value-type="float" office:value="1000" calcext:value-type="float">
            <text:p>1000</text:p>
          </table:table-cell>
          <table:table-cell table:style-name="ce16" table:formula="of:=TEXT(([.$C$6]/[.$B$6])*[.B64];&quot;.0000 in&quot;)" office:value-type="string" office:string-value=".0086 in" calcext:value-type="string">
            <text:p>.0086 in</text:p>
          </table:table-cell>
          <table:table-cell table:style-name="ce17" table:formula="of:=TEXT(([.$C$6]/[.$B$6])*[.B64]*25.4;&quot;.000&quot;)" office:value-type="string" office:string-value=".219" calcext:value-type="string">
            <text:p>.219</text:p>
          </table:table-cell>
          <table:table-cell table:style-name="ce7" office:value-type="float" office:value="438600" calcext:value-type="float">
            <text:p>438600</text:p>
          </table:table-cell>
          <table:table-cell table:style-name="ce21" table:formula="of:=TEXT(INT(([.$C$6]/[.$B$6])*[.E64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64];12);&quot;0.00 in&quot;)" office:value-type="string" office:string-value="3.78 in" calcext:value-type="string">
            <text:p>3.78 in</text:p>
          </table:table-cell>
          <table:table-cell table:style-name="ce17" table:formula="of:=TEXT(([.$C$6]/[.$B$6])*[.E64]*0.0254;&quot;0.000&quot;)" office:value-type="string" office:string-value="0.096" calcext:value-type="string">
            <text:p>0.096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Oberon (VI)</text:p>
          </table:table-cell>
          <table:table-cell table:style-name="ce13" office:value-type="float" office:value="802" calcext:value-type="float">
            <text:p>802</text:p>
          </table:table-cell>
          <table:table-cell table:style-name="ce16" table:formula="of:=TEXT(([.$C$6]/[.$B$6])*[.B65];&quot;.0000 in&quot;)" office:value-type="string" office:string-value=".0069 in" calcext:value-type="string">
            <text:p>.0069 in</text:p>
          </table:table-cell>
          <table:table-cell table:style-name="ce17" table:formula="of:=TEXT(([.$C$6]/[.$B$6])*[.B65]*25.4;&quot;.000&quot;)" office:value-type="string" office:string-value=".176" calcext:value-type="string">
            <text:p>.176</text:p>
          </table:table-cell>
          <table:table-cell table:style-name="ce7" office:value-type="float" office:value="586100" calcext:value-type="float">
            <text:p>586100</text:p>
          </table:table-cell>
          <table:table-cell table:style-name="ce21" table:formula="of:=TEXT(INT(([.$C$6]/[.$B$6])*[.E65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65];12);&quot;0.00 in&quot;)" office:value-type="string" office:string-value="5.05 in" calcext:value-type="string">
            <text:p>5.05 in</text:p>
          </table:table-cell>
          <table:table-cell table:style-name="ce17" table:formula="of:=TEXT(([.$C$6]/[.$B$6])*[.E65]*0.0254;&quot;0.000&quot;)" office:value-type="string" office:string-value="0.128" calcext:value-type="string">
            <text:p>0.128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6" office:value-type="string" calcext:value-type="string">
            <text:p>Neptune</text:p>
          </table:table-cell>
          <table:table-cell table:style-name="ce6" office:value-type="float" office:value="45432" calcext:value-type="float">
            <text:p>45432</text:p>
          </table:table-cell>
          <table:table-cell table:style-name="ce16" table:formula="of:=TEXT(([.$C$6]/[.$B$6])*[.B66];&quot;.0000 in&quot;)" office:value-type="string" office:string-value=".3917 in" calcext:value-type="string">
            <text:p>.3917 in</text:p>
          </table:table-cell>
          <table:table-cell table:style-name="ce16" table:formula="of:=TEXT(([.$C$6]/[.$B$6])*[.B66]*25.4;&quot;.000&quot;)" office:value-type="string" office:string-value="9.949" calcext:value-type="string">
            <text:p>9.949</text:p>
          </table:table-cell>
          <table:table-cell table:style-name="ce6" office:value-type="float" office:value="4499900000" calcext:value-type="float">
            <text:p>4499900000</text:p>
          </table:table-cell>
          <table:table-cell table:style-name="ce16" table:formula="of:=TEXT(INT(([.$C$6]/[.$B$6])*[.E66]/12);&quot;0 ft  &quot;)" office:value-type="string" office:string-value="3232 ft  " calcext:value-type="string">
            <text:p>3232 ft <text:s/></text:p>
          </table:table-cell>
          <table:table-cell table:style-name="ce16" table:formula="of:=TEXT(MOD(([.$C$6]/[.$B$6])*[.E66];12);&quot;0.00 in&quot;)" office:value-type="string" office:string-value="11.03 in" calcext:value-type="string">
            <text:p>11.03 in</text:p>
          </table:table-cell>
          <table:table-cell table:style-name="ce16" table:formula="of:=TEXT(([.$C$6]/[.$B$6])*[.E66]*0.0254;&quot;0.000&quot;)" office:value-type="string" office:string-value="985.394" calcext:value-type="string">
            <text:p>985.394</text:p>
          </table:table-cell>
          <table:table-cell table:style-name="ce30" table:number-columns-repeated="1014"/>
          <table:table-cell table:number-columns-repeated="2"/>
        </table:table-row>
        <table:table-row table:style-name="ro4">
          <table:table-cell office:value-type="string" calcext:value-type="string">
            <text:p><text:s text:c="2"/>Naiad (III)</text:p>
          </table:table-cell>
          <table:table-cell table:style-name="ce13" office:value-type="float" office:value="58" calcext:value-type="float">
            <text:p>58</text:p>
          </table:table-cell>
          <table:table-cell table:style-name="ce16" table:formula="of:=TEXT(([.$C$6]/[.$B$6])*[.B67];&quot;.0000 in&quot;)" office:value-type="string" office:string-value=".0005 in" calcext:value-type="string">
            <text:p>.0005 in</text:p>
          </table:table-cell>
          <table:table-cell table:style-name="ce17" table:formula="of:=TEXT(([.$C$6]/[.$B$6])*[.B67]*25.4;&quot;.000&quot;)" office:value-type="string" office:string-value=".013" calcext:value-type="string">
            <text:p>.013</text:p>
          </table:table-cell>
          <table:table-cell table:style-name="ce13" office:value-type="float" office:value="48200" calcext:value-type="float">
            <text:p>48200</text:p>
          </table:table-cell>
          <table:table-cell table:style-name="ce17" table:formula="of:=TEXT(INT(([.$C$6]/[.$B$6])*[.E67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67];12);&quot;0.00 in&quot;)" office:value-type="string" office:string-value="0.42 in" calcext:value-type="string">
            <text:p>0.42 in</text:p>
          </table:table-cell>
          <table:table-cell table:style-name="ce17" table:formula="of:=TEXT(([.$C$6]/[.$B$6])*[.E67]*0.0254;&quot;0.000&quot;)" office:value-type="string" office:string-value="0.011" calcext:value-type="string">
            <text:p>0.01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 text:c="2"/>Thalassa (IV)</text:p>
          </table:table-cell>
          <table:table-cell table:style-name="ce13" office:value-type="float" office:value="80" calcext:value-type="float">
            <text:p>80</text:p>
          </table:table-cell>
          <table:table-cell table:style-name="ce16" table:formula="of:=TEXT(([.$C$6]/[.$B$6])*[.B68];&quot;.0000 in&quot;)" office:value-type="string" office:string-value=".0007 in" calcext:value-type="string">
            <text:p>.0007 in</text:p>
          </table:table-cell>
          <table:table-cell table:style-name="ce17" table:formula="of:=TEXT(([.$C$6]/[.$B$6])*[.B68]*25.4;&quot;.000&quot;)" office:value-type="string" office:string-value=".018" calcext:value-type="string">
            <text:p>.018</text:p>
          </table:table-cell>
          <table:table-cell table:style-name="ce13" office:value-type="float" office:value="50000" calcext:value-type="float">
            <text:p>50000</text:p>
          </table:table-cell>
          <table:table-cell table:style-name="ce17" table:formula="of:=TEXT(INT(([.$C$6]/[.$B$6])*[.E68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68];12);&quot;0.00 in&quot;)" office:value-type="string" office:string-value="0.43 in" calcext:value-type="string">
            <text:p>0.43 in</text:p>
          </table:table-cell>
          <table:table-cell table:style-name="ce17" table:formula="of:=TEXT(([.$C$6]/[.$B$6])*[.E68]*0.0254;&quot;0.000&quot;)" office:value-type="string" office:string-value="0.011" calcext:value-type="string">
            <text:p>0.011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Despina (V)</text:p>
          </table:table-cell>
          <table:table-cell table:style-name="ce13" office:value-type="float" office:value="148" calcext:value-type="float">
            <text:p>148</text:p>
          </table:table-cell>
          <table:table-cell table:style-name="ce16" table:formula="of:=TEXT(([.$C$6]/[.$B$6])*[.B69];&quot;.0000 in&quot;)" office:value-type="string" office:string-value=".0013 in" calcext:value-type="string">
            <text:p>.0013 in</text:p>
          </table:table-cell>
          <table:table-cell table:style-name="ce17" table:formula="of:=TEXT(([.$C$6]/[.$B$6])*[.B69]*25.4;&quot;.000&quot;)" office:value-type="string" office:string-value=".032" calcext:value-type="string">
            <text:p>.032</text:p>
          </table:table-cell>
          <table:table-cell table:style-name="ce13" office:value-type="float" office:value="52600" calcext:value-type="float">
            <text:p>52600</text:p>
          </table:table-cell>
          <table:table-cell table:style-name="ce17" table:formula="of:=TEXT(INT(([.$C$6]/[.$B$6])*[.E69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69];12);&quot;0.00 in&quot;)" office:value-type="string" office:string-value="0.45 in" calcext:value-type="string">
            <text:p>0.45 in</text:p>
          </table:table-cell>
          <table:table-cell table:style-name="ce17" table:formula="of:=TEXT(([.$C$6]/[.$B$6])*[.E69]*0.0254;&quot;0.000&quot;)" office:value-type="string" office:string-value="0.012" calcext:value-type="string">
            <text:p>0.012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Galatea (VI)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table:formula="of:=TEXT(([.$C$6]/[.$B$6])*[.B70];&quot;.0000 in&quot;)" office:value-type="string" office:string-value=".0014 in" calcext:value-type="string">
            <text:p>.0014 in</text:p>
          </table:table-cell>
          <table:table-cell table:style-name="ce17" table:formula="of:=TEXT(([.$C$6]/[.$B$6])*[.B70]*25.4;&quot;.000&quot;)" office:value-type="string" office:string-value=".035" calcext:value-type="string">
            <text:p>.035</text:p>
          </table:table-cell>
          <table:table-cell table:style-name="ce13" office:value-type="float" office:value="62000" calcext:value-type="float">
            <text:p>62000</text:p>
          </table:table-cell>
          <table:table-cell table:style-name="ce17" table:formula="of:=TEXT(INT(([.$C$6]/[.$B$6])*[.E70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70];12);&quot;0.00 in&quot;)" office:value-type="string" office:string-value="0.53 in" calcext:value-type="string">
            <text:p>0.53 in</text:p>
          </table:table-cell>
          <table:table-cell table:style-name="ce17" table:formula="of:=TEXT(([.$C$6]/[.$B$6])*[.E70]*0.0254;&quot;0.000&quot;)" office:value-type="string" office:string-value="0.014" calcext:value-type="string">
            <text:p>0.014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Larissa (VII)</text:p>
          </table:table-cell>
          <table:table-cell table:style-name="ce13" office:value-type="float" office:value="193" calcext:value-type="float">
            <text:p>193</text:p>
          </table:table-cell>
          <table:table-cell table:style-name="ce16" table:formula="of:=TEXT(([.$C$6]/[.$B$6])*[.B71];&quot;.0000 in&quot;)" office:value-type="string" office:string-value=".0017 in" calcext:value-type="string">
            <text:p>.0017 in</text:p>
          </table:table-cell>
          <table:table-cell table:style-name="ce17" table:formula="of:=TEXT(([.$C$6]/[.$B$6])*[.B71]*25.4;&quot;.000&quot;)" office:value-type="string" office:string-value=".042" calcext:value-type="string">
            <text:p>.042</text:p>
          </table:table-cell>
          <table:table-cell table:style-name="ce13" office:value-type="float" office:value="73600" calcext:value-type="float">
            <text:p>73600</text:p>
          </table:table-cell>
          <table:table-cell table:style-name="ce17" table:formula="of:=TEXT(INT(([.$C$6]/[.$B$6])*[.E71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71];12);&quot;0.00 in&quot;)" office:value-type="string" office:string-value="0.63 in" calcext:value-type="string">
            <text:p>0.63 in</text:p>
          </table:table-cell>
          <table:table-cell table:style-name="ce17" table:formula="of:=TEXT(([.$C$6]/[.$B$6])*[.E71]*0.0254;&quot;0.000&quot;)" office:value-type="string" office:string-value="0.016" calcext:value-type="string">
            <text:p>0.016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Proteus (VIII)</text:p>
          </table:table-cell>
          <table:table-cell table:style-name="ce13" office:value-type="float" office:value="418" calcext:value-type="float">
            <text:p>418</text:p>
          </table:table-cell>
          <table:table-cell table:style-name="ce16" table:formula="of:=TEXT(([.$C$6]/[.$B$6])*[.B72];&quot;.0000 in&quot;)" office:value-type="string" office:string-value=".0036 in" calcext:value-type="string">
            <text:p>.0036 in</text:p>
          </table:table-cell>
          <table:table-cell table:style-name="ce17" table:formula="of:=TEXT(([.$C$6]/[.$B$6])*[.B72]*25.4;&quot;.000&quot;)" office:value-type="string" office:string-value=".092" calcext:value-type="string">
            <text:p>.092</text:p>
          </table:table-cell>
          <table:table-cell table:style-name="ce13" office:value-type="float" office:value="117600" calcext:value-type="float">
            <text:p>117600</text:p>
          </table:table-cell>
          <table:table-cell table:style-name="ce17" table:formula="of:=TEXT(INT(([.$C$6]/[.$B$6])*[.E72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72];12);&quot;0.00 in&quot;)" office:value-type="string" office:string-value="1.01 in" calcext:value-type="string">
            <text:p>1.01 in</text:p>
          </table:table-cell>
          <table:table-cell table:style-name="ce17" table:formula="of:=TEXT(([.$C$6]/[.$B$6])*[.E72]*0.0254;&quot;0.000&quot;)" office:value-type="string" office:string-value="0.026" calcext:value-type="string">
            <text:p>0.026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Triton (I)</text:p>
          </table:table-cell>
          <table:table-cell table:style-name="ce13" office:value-type="float" office:value="4016" calcext:value-type="float">
            <text:p>4016</text:p>
          </table:table-cell>
          <table:table-cell table:style-name="ce16" table:formula="of:=TEXT(([.$C$6]/[.$B$6])*[.B73];&quot;.0000 in&quot;)" office:value-type="string" office:string-value=".0346 in" calcext:value-type="string">
            <text:p>.0346 in</text:p>
          </table:table-cell>
          <table:table-cell table:style-name="ce17" table:formula="of:=TEXT(([.$C$6]/[.$B$6])*[.B73]*25.4;&quot;.000&quot;)" office:value-type="string" office:string-value=".879" calcext:value-type="string">
            <text:p>.879</text:p>
          </table:table-cell>
          <table:table-cell table:style-name="ce7" office:value-type="float" office:value="353100" calcext:value-type="float">
            <text:p>353100</text:p>
          </table:table-cell>
          <table:table-cell table:style-name="ce21" table:formula="of:=TEXT(INT(([.$C$6]/[.$B$6])*[.E73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73];12);&quot;0.00 in&quot;)" office:value-type="string" office:string-value="3.04 in" calcext:value-type="string">
            <text:p>3.04 in</text:p>
          </table:table-cell>
          <table:table-cell table:style-name="ce17" table:formula="of:=TEXT(([.$C$6]/[.$B$6])*[.E73]*0.0254;&quot;0.000&quot;)" office:value-type="string" office:string-value="0.077" calcext:value-type="string">
            <text:p>0.077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Nereid (II)</text:p>
          </table:table-cell>
          <table:table-cell table:style-name="ce13" office:value-type="float" office:value="272" calcext:value-type="float">
            <text:p>272</text:p>
          </table:table-cell>
          <table:table-cell table:style-name="ce16" table:formula="of:=TEXT(([.$C$6]/[.$B$6])*[.B74];&quot;.0000 in&quot;)" office:value-type="string" office:string-value=".0023 in" calcext:value-type="string">
            <text:p>.0023 in</text:p>
          </table:table-cell>
          <table:table-cell table:style-name="ce17" table:formula="of:=TEXT(([.$C$6]/[.$B$6])*[.B74]*25.4;&quot;.000&quot;)" office:value-type="string" office:string-value=".060" calcext:value-type="string">
            <text:p>.060</text:p>
          </table:table-cell>
          <table:table-cell table:style-name="ce7" office:value-type="float" office:value="5900000" calcext:value-type="float">
            <text:p>5900000</text:p>
          </table:table-cell>
          <table:table-cell table:style-name="ce21" table:formula="of:=TEXT(INT(([.$C$6]/[.$B$6])*[.E74]/12);&quot;0 ft  &quot;)" office:value-type="string" office:string-value="4 ft  " calcext:value-type="string">
            <text:p>4 ft <text:s/></text:p>
          </table:table-cell>
          <table:table-cell table:style-name="ce16" table:formula="of:=TEXT(MOD(([.$C$6]/[.$B$6])*[.E74];12);&quot;0.00 in&quot;)" office:value-type="string" office:string-value="2.87 in" calcext:value-type="string">
            <text:p>2.87 in</text:p>
          </table:table-cell>
          <table:table-cell table:style-name="ce17" table:formula="of:=TEXT(([.$C$6]/[.$B$6])*[.E74]*0.0254;&quot;0.000&quot;)" office:value-type="string" office:string-value="1.292" calcext:value-type="string">
            <text:p>1.292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6" office:value-type="string" calcext:value-type="string">
            <text:p>Pluto</text:p>
          </table:table-cell>
          <table:table-cell table:style-name="ce6" office:value-type="float" office:value="3400" calcext:value-type="float">
            <text:p>3400</text:p>
          </table:table-cell>
          <table:table-cell table:style-name="ce16" table:formula="of:=TEXT(([.$C$6]/[.$B$6])*[.B75];&quot;.0000 in&quot;)" office:value-type="string" office:string-value=".0293 in" calcext:value-type="string">
            <text:p>.0293 in</text:p>
          </table:table-cell>
          <table:table-cell table:style-name="ce16" table:formula="of:=TEXT(([.$C$6]/[.$B$6])*[.B75]*25.4;&quot;.000&quot;)" office:value-type="string" office:string-value=".745" calcext:value-type="string">
            <text:p>.745</text:p>
          </table:table-cell>
          <table:table-cell table:style-name="ce6" office:value-type="float" office:value="5913000000" calcext:value-type="float">
            <text:p>5913000000</text:p>
          </table:table-cell>
          <table:table-cell table:style-name="ce16" table:formula="of:=TEXT(INT(([.$C$6]/[.$B$6])*[.E75]/12);&quot;0 ft  &quot;)" office:value-type="string" office:string-value="4248 ft  " calcext:value-type="string">
            <text:p>4248 ft <text:s/></text:p>
          </table:table-cell>
          <table:table-cell table:style-name="ce16" table:formula="of:=TEXT(MOD(([.$C$6]/[.$B$6])*[.E75];12);&quot;0.00 in&quot;)" office:value-type="string" office:string-value="1.80 in" calcext:value-type="string">
            <text:p>1.80 in</text:p>
          </table:table-cell>
          <table:table-cell table:style-name="ce16" table:formula="of:=TEXT(([.$C$6]/[.$B$6])*[.E75]*0.0254;&quot;0.000&quot;)" office:value-type="string" office:string-value="1294.836" calcext:value-type="string">
            <text:p>1294.836</text:p>
          </table:table-cell>
          <table:table-cell table:style-name="ce30" table:number-columns-repeated="1014"/>
          <table:table-cell table:number-columns-repeated="2"/>
        </table:table-row>
        <table:table-row table:style-name="ro4">
          <table:table-cell table:style-name="ce7" office:value-type="string" calcext:value-type="string">
            <text:p><text:s text:c="2"/>Charon</text:p>
          </table:table-cell>
          <table:table-cell table:style-name="ce13" office:value-type="float" office:value="1500" calcext:value-type="float">
            <text:p>1500</text:p>
          </table:table-cell>
          <table:table-cell table:style-name="ce16" table:formula="of:=TEXT(([.$C$6]/[.$B$6])*[.B76];&quot;.0000 in&quot;)" office:value-type="string" office:string-value=".0129 in" calcext:value-type="string">
            <text:p>.0129 in</text:p>
          </table:table-cell>
          <table:table-cell table:style-name="ce17" table:formula="of:=TEXT(([.$C$6]/[.$B$6])*[.B76]*25.4;&quot;.000&quot;)" office:value-type="string" office:string-value=".328" calcext:value-type="string">
            <text:p>.328</text:p>
          </table:table-cell>
          <table:table-cell table:style-name="ce7" office:value-type="float" office:value="17500" calcext:value-type="float">
            <text:p>17500</text:p>
          </table:table-cell>
          <table:table-cell table:style-name="ce21" table:formula="of:=TEXT(INT(([.$C$6]/[.$B$6])*[.E76]/12);&quot;0 ft  &quot;)" office:value-type="string" office:string-value="0 ft  " calcext:value-type="string">
            <text:p>0 ft <text:s/></text:p>
          </table:table-cell>
          <table:table-cell table:style-name="ce16" table:formula="of:=TEXT(MOD(([.$C$6]/[.$B$6])*[.E76];12);&quot;0.00 in&quot;)" office:value-type="string" office:string-value="0.15 in" calcext:value-type="string">
            <text:p>0.15 in</text:p>
          </table:table-cell>
          <table:table-cell table:style-name="ce17" table:formula="of:=TEXT(([.$C$6]/[.$B$6])*[.E76]*0.0254;&quot;0.000&quot;)" office:value-type="string" office:string-value="0.004" calcext:value-type="string">
            <text:p>0.004</text:p>
          </table:table-cell>
          <table:table-cell table:style-name="ce9" table:number-columns-repeated="1014"/>
          <table:table-cell table:number-columns-repeated="2"/>
        </table:table-row>
        <table:table-row table:style-name="ro4">
          <table:table-cell table:style-name="ce6"/>
          <table:table-cell table:style-name="ce13"/>
          <table:table-cell table:style-name="ce17" table:number-columns-repeated="2"/>
          <table:table-cell table:style-name="ce13"/>
          <table:table-cell table:style-name="ce17" table:number-columns-repeated="2"/>
          <table:table-cell table:number-columns-repeated="1017"/>
        </table:table-row>
        <table:table-row table:style-name="ro4">
          <table:table-cell table:style-name="ce7" office:value-type="string" calcext:value-type="string">
            <text:p>Speed of light (km/s)</text:p>
          </table:table-cell>
          <table:table-cell table:style-name="ce7" office:value-type="float" office:value="299792" calcext:value-type="float">
            <text:p>299792</text:p>
          </table:table-cell>
          <table:table-cell table:style-name="ce18" table:formula="of:=([.$C$6]/[.$B$6])*[.B78]" office:value-type="float" office:value="2.58459946835261" calcext:value-type="float">
            <text:p>2.58</text:p>
          </table:table-cell>
          <table:table-cell table:style-name="ce7" office:value-type="string" calcext:value-type="string">
            <text:p><text:s/>in/sec</text:p>
          </table:table-cell>
          <table:table-cell table:style-name="ce18" table:formula="of:=([.$C$6]/[.$B$6])*[.B78]*25.4" office:value-type="float" office:value="65.6488264961563" calcext:value-type="float">
            <text:p>65.65</text:p>
          </table:table-cell>
          <table:table-cell table:style-name="ce24" office:value-type="string" calcext:value-type="string">
            <text:p>mm/sec</text:p>
          </table:table-cell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7" table:number-columns-repeated="2"/>
          <table:table-cell table:style-name="ce18"/>
          <table:table-cell table:style-name="ce7"/>
          <table:table-cell table:style-name="ce18"/>
          <table:table-cell table:style-name="ce24"/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7" office:value-type="string" calcext:value-type="string">
            <text:p>Light year (km)</text:p>
          </table:table-cell>
          <table:table-cell table:style-name="ce14" table:formula="of:=[.B78]*31556926" office:value-type="float" office:value="9460513959392" calcext:value-type="float">
            <text:p>9.46E+12</text:p>
          </table:table-cell>
          <table:table-cell table:style-name="ce18" table:formula="of:=(((([.$C$6]/[.$B$6])*[.B80])/12)/5280)" office:value-type="float" office:value="1287.27926392744" calcext:value-type="float">
            <text:p>1287.28</text:p>
          </table:table-cell>
          <table:table-cell table:style-name="ce7" office:value-type="string" calcext:value-type="string">
            <text:p><text:s/>mi</text:p>
          </table:table-cell>
          <table:table-cell table:style-name="ce18" table:formula="of:=([.$C$6]/[.$B$6])*[.B80]*0.0000254" office:value-type="float" office:value="2071.67515972604" calcext:value-type="float">
            <text:p>2071.68</text:p>
          </table:table-cell>
          <table:table-cell table:style-name="ce24" office:value-type="string" calcext:value-type="string">
            <text:p>km</text:p>
          </table:table-cell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7" table:number-columns-repeated="2"/>
          <table:table-cell table:style-name="ce18"/>
          <table:table-cell table:style-name="ce7"/>
          <table:table-cell table:style-name="ce18"/>
          <table:table-cell table:style-name="ce24"/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8" office:value-type="string" calcext:value-type="string">
            <text:p>Distance to:</text:p>
          </table:table-cell>
          <table:table-cell table:style-name="ce7"/>
          <table:table-cell table:style-name="ce18"/>
          <table:table-cell table:style-name="ce7"/>
          <table:table-cell table:style-name="ce18"/>
          <table:table-cell table:style-name="ce24"/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7" office:value-type="string" calcext:value-type="string">
            <text:p>To Alpha Centauri (km)</text:p>
          </table:table-cell>
          <table:table-cell table:style-name="ce14" table:formula="of:=4.27*[.B80]" office:value-type="float" office:value="40396394606603.8" calcext:value-type="float">
            <text:p>4.04E+13</text:p>
          </table:table-cell>
          <table:table-cell table:style-name="ce18" table:formula="of:=(([.$C$6]/[.$B$6])*[.B83])/(12*5280)" office:value-type="float" office:value="5496.68245697018" calcext:value-type="float">
            <text:p>5496.68</text:p>
          </table:table-cell>
          <table:table-cell table:style-name="ce7" office:value-type="string" calcext:value-type="string">
            <text:p><text:s/>mi</text:p>
          </table:table-cell>
          <table:table-cell table:style-name="ce18" table:formula="of:=([.$C$6]/[.$B$6])*[.B83]*0.0000254" office:value-type="float" office:value="8846.05293203021" calcext:value-type="float">
            <text:p>8846.05</text:p>
          </table:table-cell>
          <table:table-cell table:style-name="ce24" office:value-type="string" calcext:value-type="string">
            <text:p>km</text:p>
          </table:table-cell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7" office:value-type="string" calcext:value-type="string">
            <text:p>To Sirius</text:p>
          </table:table-cell>
          <table:table-cell table:style-name="ce14" table:formula="of:=8.64*[.B80]" office:value-type="float" office:value="81738840609146.9" calcext:value-type="float">
            <text:p>8.17E+13</text:p>
          </table:table-cell>
          <table:table-cell table:style-name="ce18" table:formula="of:=(([.$C$6]/[.$B$6])*[.B84])/(12*5280)" office:value-type="float" office:value="11122.0928403331" calcext:value-type="float">
            <text:p>11122.09</text:p>
          </table:table-cell>
          <table:table-cell table:style-name="ce7" office:value-type="string" calcext:value-type="string">
            <text:p><text:s/>mi</text:p>
          </table:table-cell>
          <table:table-cell table:style-name="ce18" table:formula="of:=([.$C$6]/[.$B$6])*[.B84]*0.0000254" office:value-type="float" office:value="17899.273380033" calcext:value-type="float">
            <text:p>17899.27</text:p>
          </table:table-cell>
          <table:table-cell table:style-name="ce24" office:value-type="string" calcext:value-type="string">
            <text:p>km</text:p>
          </table:table-cell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7" office:value-type="string" calcext:value-type="string">
            <text:p>To Deneb</text:p>
          </table:table-cell>
          <table:table-cell table:style-name="ce7" table:formula="of:=1402*[.B80]" office:value-type="float" office:value="1.32636405710676E+016" calcext:value-type="float">
            <text:p>13263640571067600</text:p>
          </table:table-cell>
          <table:table-cell table:style-name="ce19" table:formula="of:=(([.$C$6]/[.$B$6])*[.B85])/(12*5280)" office:value-type="float" office:value="1804765.52802627" calcext:value-type="float">
            <text:p>1,804,766</text:p>
          </table:table-cell>
          <table:table-cell table:style-name="ce7" office:value-type="string" calcext:value-type="string">
            <text:p><text:s/>mi</text:p>
          </table:table-cell>
          <table:table-cell table:style-name="ce18" table:formula="of:=([.$C$6]/[.$B$6])*[.B85]*0.0000254" office:value-type="float" office:value="2904488.57393591" calcext:value-type="float">
            <text:p>2904488.57</text:p>
          </table:table-cell>
          <table:table-cell table:style-name="ce24" office:value-type="string" calcext:value-type="string">
            <text:p>km</text:p>
          </table:table-cell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7" office:value-type="string" calcext:value-type="string">
            <text:p>To Galactic center (km)</text:p>
          </table:table-cell>
          <table:table-cell table:style-name="ce7" table:formula="of:=27710*[.B80]" office:value-type="float" office:value="2.62150841814752E+017" calcext:value-type="float">
            <text:p>262150841814752000</text:p>
          </table:table-cell>
          <table:table-cell table:style-name="ce20" table:formula="of:=(([.$C$6]/[.$B$6])*[.B86])/(12*5280)" office:value-type="float" office:value="35670508.4034294" calcext:value-type="float">
            <text:p>3.6E+07</text:p>
          </table:table-cell>
          <table:table-cell table:style-name="ce7" office:value-type="string" calcext:value-type="string">
            <text:p><text:s/>mi</text:p>
          </table:table-cell>
          <table:table-cell table:style-name="ce18" table:formula="of:=([.$C$6]/[.$B$6])*[.B86]*0.0000254" office:value-type="float" office:value="57406118.6760087" calcext:value-type="float">
            <text:p>57406118.68</text:p>
          </table:table-cell>
          <table:table-cell table:style-name="ce24" office:value-type="string" calcext:value-type="string">
            <text:p>km</text:p>
          </table:table-cell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7" office:value-type="string" calcext:value-type="string">
            <text:p>To Andromeda Galaxy (km)</text:p>
          </table:table-cell>
          <table:table-cell table:style-name="ce7" table:formula="of:=2300000*[.B80]" office:value-type="float" office:value="2.17591821066016E+019" calcext:value-type="float">
            <text:p>21759182106601600000</text:p>
          </table:table-cell>
          <table:table-cell table:style-name="ce20" table:formula="of:=(([.$C$6]/[.$B$6])*[.B87])/(12*5280)" office:value-type="float" office:value="2960742307.03312" calcext:value-type="float">
            <text:p>3.0E+09</text:p>
          </table:table-cell>
          <table:table-cell table:style-name="ce7" office:value-type="string" calcext:value-type="string">
            <text:p><text:s/>mi</text:p>
          </table:table-cell>
          <table:table-cell table:style-name="ce18" table:formula="of:=([.$C$6]/[.$B$6])*[.B87]*0.0000254" office:value-type="float" office:value="4764852867.3699" calcext:value-type="float">
            <text:p>4764852867.37</text:p>
          </table:table-cell>
          <table:table-cell table:style-name="ce24" office:value-type="string" calcext:value-type="string">
            <text:p>km</text:p>
          </table:table-cell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7" table:number-columns-repeated="2"/>
          <table:table-cell table:style-name="ce20"/>
          <table:table-cell table:style-name="ce7"/>
          <table:table-cell table:style-name="ce20"/>
          <table:table-cell table:style-name="ce21"/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8" office:value-type="string" calcext:value-type="string">
            <text:p>Sizes of stars:</text:p>
          </table:table-cell>
          <table:table-cell table:style-name="ce7"/>
          <table:table-cell table:style-name="ce20"/>
          <table:table-cell table:style-name="ce7"/>
          <table:table-cell table:style-name="ce20"/>
          <table:table-cell table:style-name="ce21"/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9" office:value-type="string" calcext:value-type="string">
            <text:p>Hottest star (Type 05)</text:p>
          </table:table-cell>
          <table:table-cell table:style-name="ce7" office:value-type="float" office:value="12527100" calcext:value-type="float">
            <text:p>12527100</text:p>
          </table:table-cell>
          <table:table-cell table:style-name="ce21" table:formula="of:=TEXT(([.$C$6]/[.$B$6])*[.B90]/12;&quot;0 ft&quot;)" office:value-type="string" office:string-value="9 ft" calcext:value-type="string">
            <text:p>9 ft</text:p>
          </table:table-cell>
          <table:table-cell table:style-name="ce7"/>
          <table:table-cell table:style-name="ce21" table:formula="of:=([.$C$6]/[.$B$6])*[.B90]*0.0254" office:value-type="float" office:value="2.7432" calcext:value-type="float">
            <text:p>2.7432</text:p>
          </table:table-cell>
          <table:table-cell table:style-name="ce7" office:value-type="string" calcext:value-type="string">
            <text:p>m</text:p>
          </table:table-cell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9" office:value-type="string" calcext:value-type="string">
            <text:p>Coolest star (Type M5)</text:p>
          </table:table-cell>
          <table:table-cell table:style-name="ce7" office:value-type="float" office:value="222704" calcext:value-type="float">
            <text:p>222704</text:p>
          </table:table-cell>
          <table:table-cell table:style-name="ce21" table:formula="of:=TEXT(([.$C$6]/[.$B$6])*[.B91];&quot;0.00 in&quot;)" office:value-type="string" office:string-value="1.92 in" calcext:value-type="string">
            <text:p>1.92 in</text:p>
          </table:table-cell>
          <table:table-cell table:style-name="ce7"/>
          <table:table-cell table:style-name="ce21" table:formula="of:=([.$C$6]/[.$B$6])*[.B91]*2.54" office:value-type="float" office:value="4.8768" calcext:value-type="float">
            <text:p>4.8768</text:p>
          </table:table-cell>
          <table:table-cell table:style-name="ce7" office:value-type="string" calcext:value-type="string">
            <text:p>cm</text:p>
          </table:table-cell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9" office:value-type="string" calcext:value-type="string">
            <text:p>Red giant (Betelgeuse)</text:p>
          </table:table-cell>
          <table:table-cell table:style-name="ce7" office:value-type="float" office:value="521962500" calcext:value-type="float">
            <text:p>521962500</text:p>
          </table:table-cell>
          <table:table-cell table:style-name="ce21" table:formula="of:=TEXT(([.$C$6]/[.$B$6])*[.B92]/12;&quot;0 ft&quot;)" office:value-type="string" office:string-value="375 ft" calcext:value-type="string">
            <text:p>375 ft</text:p>
          </table:table-cell>
          <table:table-cell table:style-name="ce7"/>
          <table:table-cell table:style-name="ce21" table:formula="of:=([.$C$6]/[.$B$6])*[.B92]*0.0254" office:value-type="float" office:value="114.3" calcext:value-type="float">
            <text:p>114.3</text:p>
          </table:table-cell>
          <table:table-cell table:style-name="ce7" office:value-type="string" calcext:value-type="string">
            <text:p>m</text:p>
          </table:table-cell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9" office:value-type="string" calcext:value-type="string">
            <text:p>White dwarf (Sirius B)</text:p>
          </table:table-cell>
          <table:table-cell table:style-name="ce7" office:value-type="float" office:value="13919" calcext:value-type="float">
            <text:p>13919</text:p>
          </table:table-cell>
          <table:table-cell table:style-name="ce21" table:formula="of:=TEXT(([.$C$6]/[.$B$6])*[.B93];&quot;.0000 in&quot;)" office:value-type="string" office:string-value=".1200 in" calcext:value-type="string">
            <text:p>.1200 in</text:p>
          </table:table-cell>
          <table:table-cell table:style-name="ce7"/>
          <table:table-cell table:style-name="ce21" table:formula="of:=([.$C$6]/[.$B$6])*[.B93]*25.4" office:value-type="float" office:value="3.048" calcext:value-type="float">
            <text:p>3.048</text:p>
          </table:table-cell>
          <table:table-cell table:style-name="ce7" office:value-type="string" calcext:value-type="string">
            <text:p>mm</text:p>
          </table:table-cell>
          <table:table-cell/>
          <table:table-cell table:style-name="ce9" table:number-columns-repeated="1015"/>
          <table:table-cell table:number-columns-repeated="2"/>
        </table:table-row>
        <table:table-row table:style-name="ro4">
          <table:table-cell table:style-name="ce9" office:value-type="string" calcext:value-type="string">
            <text:p>Neutron star</text:p>
          </table:table-cell>
          <table:table-cell table:style-name="ce7" office:value-type="float" office:value="20" calcext:value-type="float">
            <text:p>20</text:p>
          </table:table-cell>
          <table:table-cell table:style-name="ce21" table:formula="of:=TEXT(([.$C$6]/[.$B$6])*[.B94];&quot;.0000 in&quot;)" office:value-type="string" office:string-value=".0002 in" calcext:value-type="string">
            <text:p>.0002 in</text:p>
          </table:table-cell>
          <table:table-cell table:style-name="ce7"/>
          <table:table-cell table:style-name="ce21" table:formula="of:=([.$C$6]/[.$B$6])*[.B94]*25.4" office:value-type="float" office:value="0.00437962497305841" calcext:value-type="float">
            <text:p>0.004379625</text:p>
          </table:table-cell>
          <table:table-cell table:style-name="ce7" office:value-type="string" calcext:value-type="string">
            <text:p>mm</text:p>
          </table:table-cell>
          <table:table-cell/>
          <table:table-cell table:style-name="ce9" table:number-columns-repeated="1015"/>
          <table:table-cell table:number-columns-repeated="2"/>
        </table:table-row>
        <table:table-row table:style-name="ro5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/>
          <table:table-cell table:style-name="ce7" table:number-columns-repeated="5"/>
          <table:table-cell table:number-columns-repeated="1018"/>
        </table:table-row>
        <table:table-row table:style-name="ro2" table:number-rows-repeated="104847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ol_sys.$A$1" table:cell-range-address="$sol_sys.$A$1:.$G$9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scientific-number number:decimal-places="1" loext:min-decimal-places="1" number:min-integer-digits="1" number:min-exponent-digits="2" loext:exponent-interval="1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Geneva" fo:font-family="Geneva" style:font-family-generic="swiss" style:font-pitch="variable"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loext:scale-to-X="1" loext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/00/0000</text:date>, <text:time style:data-style-name="N2" text:time-value="11:28:12.57504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l_5f_sys" style:display-name="PageStyle_sol_sy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18T11:29:35.201690000</dc:date>
    <meta:editing-duration>PT4M1S</meta:editing-duration>
    <meta:editing-cycles>2</meta:editing-cycles>
    <meta:generator>LibreOffice/5.0.0.5$MacOSX_X86_64 LibreOffice_project/1b1a90865e348b492231e1c451437d7a15bb262b</meta:generator>
    <meta:document-statistic meta:table-count="1" meta:cell-count="648" meta:object-count="0"/>
  </office:meta>
</office:document-meta>
</file>